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95cm" fo:margin-left="0.365cm" table:align="left" style:writing-mode="lr-tb"/>
    </style:style>
    <style:style style:name="表格1.A" style:family="table-column">
      <style:table-column-properties style:column-width="0.99cm"/>
    </style:style>
    <style:style style:name="表格1.B" style:family="table-column">
      <style:table-column-properties style:column-width="0.991cm"/>
    </style:style>
    <style:style style:name="表格1.C" style:family="table-column">
      <style:table-column-properties style:column-width="0.993cm"/>
    </style:style>
    <style:style style:name="表格1.Q" style:family="table-column">
      <style:table-column-properties style:column-width="1.011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Q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53cm" fo:margin-left="-0.058cm" table:align="left" style:writing-mode="lr-tb"/>
    </style:style>
    <style:style style:name="表格2.A" style:family="table-column">
      <style:table-column-properties style:column-width="1.423cm"/>
    </style:style>
    <style:style style:name="表格2.B" style:family="table-column">
      <style:table-column-properties style:column-width="16.106cm"/>
    </style:style>
    <style:style style:name="表格2.1" style:family="table-row">
      <style:table-row-properties style:min-row-height="8.858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4.798cm" fo:keep-together="always"/>
    </style:style>
    <style:style style:name="表格2.3" style:family="table-row">
      <style:table-row-properties style:min-row-height="8.548cm" fo:keep-together="always"/>
    </style:style>
    <style:style style:name="P1" style:family="paragraph" style:parent-style-name="Standard">
      <style:paragraph-properties fo:text-align="center" style:justify-single-word="false"/>
      <style:text-properties fo:font-size="22pt" fo:font-weight="bold" style:font-name-asian="標楷體" style:font-size-asian="22pt" style:font-weight-asian="bold"/>
    </style:style>
    <style:style style:name="P2" style:family="paragraph" style:parent-style-name="Standard">
      <style:paragraph-properties fo:line-height="0.564cm"/>
      <style:text-properties style:font-name="標楷體" style:font-name-asian="標楷體" style:font-name-complex="標楷體"/>
    </style:style>
    <style:style style:name="P3" style:family="paragraph" style:parent-style-name="Standard">
      <style:paragraph-properties fo:line-height="0.706cm" fo:text-align="justify" style:justify-single-word="false"/>
      <style:text-properties style:font-name="標楷體" style:font-name-asian="標楷體" style:font-name-complex="標楷體"/>
    </style:style>
    <style:style style:name="P4" style:family="paragraph" style:parent-style-name="Standard">
      <style:paragraph-properties fo:line-height="0.706cm" fo:text-align="justify" style:justify-single-word="false" style:snap-to-layout-grid="false"/>
      <style:text-properties style:font-name="標楷體" style:letter-kerning="true" style:font-name-asian="標楷體" style:font-name-complex="標楷體"/>
    </style:style>
    <style:style style:name="P5" style:family="paragraph" style:parent-style-name="Standard">
      <style:paragraph-properties fo:line-height="0.706cm" fo:text-align="center" style:justify-single-word="false"/>
      <style:text-properties style:font-name="標楷體" style:letter-kerning="true" style:font-name-asian="標楷體" style:font-name-complex="標楷體"/>
    </style:style>
    <style:style style:name="P6" style:family="paragraph" style:parent-style-name="Standard">
      <style:paragraph-properties fo:line-height="0.706cm" fo:text-align="center" style:justify-single-word="false" style:snap-to-layout-grid="false"/>
      <style:text-properties style:font-name="標楷體" style:letter-kerning="true" style:font-name-asian="標楷體" style:font-name-complex="標楷體"/>
    </style:style>
    <style:style style:name="P7" style:family="paragraph" style:parent-style-name="Standard" style:list-style-name="WW8Num1">
      <style:paragraph-properties fo:line-height="0.706cm"/>
      <style:text-properties style:font-name="標楷體" style:letter-kerning="true" style:font-name-asian="標楷體" style:font-name-complex="標楷體"/>
    </style:style>
    <style:style style:name="P8" style:family="paragraph" style:parent-style-name="Standard">
      <style:paragraph-properties fo:line-height="0.635cm"/>
      <style:text-properties style:font-name="標楷體" style:letter-kerning="true" style:font-name-asian="標楷體" style:font-name-complex="標楷體"/>
    </style:style>
    <style:style style:name="P9" style:family="paragraph" style:parent-style-name="Standard">
      <style:paragraph-properties fo:line-height="0.564cm"/>
      <style:text-properties style:font-name="標楷體" style:text-underline-style="solid" style:text-underline-width="auto" style:text-underline-color="font-color" style:font-name-asian="標楷體" style:font-name-complex="標楷體"/>
    </style:style>
    <style:style style:name="P10"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style>
    <style:style style:name="P11" style:family="paragraph" style:parent-style-name="Standard">
      <style:text-properties style:font-name="標楷體" fo:font-size="14pt" style:letter-kerning="true" style:font-name-asian="標楷體" style:font-size-asian="14pt" style:font-name-complex="標楷體"/>
    </style:style>
    <style:style style:name="P12" style:family="paragraph" style:parent-style-name="Standard">
      <style:text-properties style:font-name="標楷體" fo:font-size="14pt" fo:font-weight="bold" style:letter-kerning="true" style:font-name-asian="標楷體" style:font-size-asian="14pt" style:font-weight-asian="bold" style:font-name-complex="標楷體" style:font-weight-complex="bold"/>
    </style:style>
    <style:style style:name="P13"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line-height="0.706cm" fo:text-align="center" style:justify-single-word="false"/>
      <style:text-properties style:font-name="標楷體" fo:font-weight="bold" style:letter-kerning="true" style:font-name-asian="標楷體" style:font-weight-asian="bold" style:font-name-complex="標楷體" style:font-weight-complex="bold"/>
    </style:style>
    <style:style style:name="P17" style:family="paragraph" style:parent-style-name="Standard">
      <style:paragraph-properties fo:line-height="0.706cm" fo:text-align="center" style:justify-single-word="false" style:snap-to-layout-grid="false"/>
      <style:text-properties style:font-name="標楷體" fo:font-weight="bold" style:letter-kerning="true" style:font-name-asian="標楷體" style:font-weight-asian="bold" style:font-name-complex="標楷體" style:font-weight-complex="bold"/>
    </style:style>
    <style:style style:name="P18" style:family="paragraph" style:parent-style-name="Standard">
      <style:paragraph-properties fo:line-height="0.706cm"/>
    </style:style>
    <style:style style:name="P19" style:family="paragraph" style:parent-style-name="Standard" style:list-style-name="WW8Num2">
      <style:paragraph-properties fo:line-height="0.706cm" style:snap-to-layout-grid="false"/>
    </style:style>
    <style:style style:name="P20" style:family="paragraph" style:parent-style-name="Standard">
      <style:paragraph-properties fo:line-height="0.706cm" style:snap-to-layout-grid="false"/>
    </style:style>
    <style:style style:name="P21" style:family="paragraph" style:parent-style-name="Standard">
      <style:paragraph-properties fo:line-height="0.706cm" fo:text-align="justify" style:justify-single-word="false"/>
    </style:style>
    <style:style style:name="P22" style:family="paragraph" style:parent-style-name="Standard">
      <style:paragraph-properties fo:line-height="0.706cm" fo:text-align="justify" style:justify-single-word="false" style:snap-to-layout-grid="false"/>
    </style:style>
    <style:style style:name="P23" style:family="paragraph" style:parent-style-name="Standard" style:list-style-name="WW8Num1">
      <style:paragraph-properties fo:line-height="0.706cm"/>
    </style:style>
    <style:style style:name="P24" style:family="paragraph" style:parent-style-name="Standard">
      <style:paragraph-properties fo:line-height="0.635cm" fo:text-align="justify" style:justify-single-word="false" style:snap-to-layout-grid="false"/>
    </style:style>
    <style:style style:name="P25" style:family="paragraph" style:parent-style-name="Standard">
      <style:paragraph-properties fo:line-height="0.564cm"/>
    </style:style>
    <style:style style:name="P26" style:family="paragraph" style:parent-style-name="Standard">
      <style:paragraph-properties fo:margin-left="0cm" fo:margin-right="-0.584cm" fo:margin-top="0.318cm" fo:margin-bottom="0cm" loext:contextual-spacing="false" fo:line-height="0.529cm" fo:text-indent="0cm" style:auto-text-indent="false" style:snap-to-layout-grid="false"/>
      <style:text-properties style:font-name="標楷體" fo:font-size="14pt" style:letter-kerning="true" style:font-name-asian="標楷體" style:font-size-asian="14pt" style:font-name-complex="標楷體"/>
    </style:style>
    <style:style style:name="P27" style:family="paragraph" style:parent-style-name="Standard">
      <style:paragraph-properties fo:margin-left="0cm" fo:margin-right="-0.584cm" fo:margin-top="0.318cm" fo:margin-bottom="0cm" loext:contextual-spacing="false" fo:line-height="0.706cm" fo:text-indent="0cm" style:auto-text-indent="false" style:snap-to-layout-grid="false"/>
      <style:text-properties style:font-name="標楷體" fo:font-size="18pt" fo:font-weight="bold" style:letter-kerning="true" style:font-name-asian="標楷體" style:font-size-asian="18pt" style:font-weight-asian="bold" style:font-name-complex="標楷體" style:font-weight-complex="bold"/>
    </style:style>
    <style:style style:name="P28" style:family="paragraph" style:parent-style-name="Standard">
      <style:paragraph-properties fo:margin-left="0cm" fo:margin-right="-0.584cm" fo:margin-top="0.318cm" fo:margin-bottom="0cm" loext:contextual-spacing="false" fo:line-height="0.706cm" fo:text-indent="0cm" style:auto-text-indent="false" style:snap-to-layout-grid="false"/>
    </style:style>
    <style:style style:name="P29" style:family="paragraph" style:parent-style-name="Standard">
      <style:paragraph-properties fo:margin-left="0cm" fo:margin-right="-0.584cm" fo:margin-top="0.318cm" fo:margin-bottom="0cm" loext:contextual-spacing="false" fo:text-indent="0cm" style:auto-text-indent="false" style:snap-to-layout-grid="false"/>
    </style:style>
    <style:style style:name="P30" style:family="paragraph" style:parent-style-name="Standard">
      <style:paragraph-properties fo:margin-left="2.54cm" fo:margin-right="0cm" fo:line-height="0.706cm" fo:text-align="justify" style:justify-single-word="false" fo:text-indent="-2.54cm" style:auto-text-indent="false" style:snap-to-layout-grid="false"/>
    </style:style>
    <style:style style:name="P31" style:family="paragraph" style:parent-style-name="Standard">
      <style:paragraph-properties fo:margin-left="0.635cm" fo:margin-right="0cm" fo:line-height="0.706cm" fo:text-align="justify" style:justify-single-word="false" fo:text-indent="-0.635cm" style:auto-text-indent="false" style:snap-to-layout-grid="false"/>
    </style:style>
    <style:style style:name="P32" style:family="paragraph" style:parent-style-name="Standard">
      <style:paragraph-properties fo:margin-left="0.423cm" fo:margin-right="0cm" fo:line-height="0.635cm" fo:text-indent="-0.423cm" style:auto-text-indent="false" style:snap-to-layout-grid="false"/>
    </style:style>
    <style:style style:name="P33"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34" style:family="paragraph" style:parent-style-name="Standard">
      <style:paragraph-properties fo:margin-left="0.423cm" fo:margin-right="0cm" fo:line-height="0.706cm" fo:text-indent="-0.423cm" style:auto-text-indent="false"/>
    </style:style>
    <style:style style:name="P35"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36" style:family="paragraph" style:parent-style-name="Standard">
      <style:paragraph-properties fo:margin-left="0.423cm" fo:margin-right="0cm" fo:line-height="0.706cm" fo:text-indent="-0.423cm" style:auto-text-indent="false"/>
      <style:text-properties style:font-name="標楷體" style:letter-kerning="true" style:font-name-asian="標楷體" style:font-name-complex="標楷體"/>
    </style:style>
    <style:style style:name="P37" style:family="paragraph" style:parent-style-name="Standard">
      <style:paragraph-properties fo:margin-left="0.847cm" fo:margin-right="0cm" fo:line-height="0.635cm" fo:text-align="justify" style:justify-single-word="false" fo:text-indent="-0.847cm" style:auto-text-indent="false" style:snap-to-layout-grid="false"/>
    </style:style>
    <style:style style:name="P38" style:family="paragraph" style:parent-style-name="Standard">
      <style:paragraph-properties fo:margin-left="0cm" fo:margin-right="0cm" fo:line-height="0.706cm" fo:text-indent="0.423cm" style:auto-text-indent="false"/>
    </style:style>
    <style:style style:name="P39" style:family="paragraph" style:parent-style-name="Standard">
      <style:paragraph-properties fo:margin-left="0.953cm" fo:margin-right="0cm" fo:line-height="0.706cm" fo:text-indent="-0.529cm" style:auto-text-indent="false"/>
    </style:style>
    <style:style style:name="P40" style:family="paragraph" style:parent-style-name="Standard">
      <style:paragraph-properties fo:margin-left="0.496cm" fo:margin-right="0cm" fo:line-height="0.706cm" fo:text-align="justify" style:justify-single-word="false" fo:text-indent="2.117cm" style:auto-text-indent="false" style:snap-to-layout-grid="false"/>
    </style:style>
    <style:style style:name="P41" style:family="paragraph" style:parent-style-name="Standard">
      <style:paragraph-properties fo:margin-left="0.847cm" fo:margin-right="0cm" fo:line-height="0.706cm" fo:text-indent="0cm" style:auto-text-indent="false"/>
      <style:text-properties fo:color="#000000" style:font-name="標楷體" style:font-name-asian="標楷體" style:font-name-complex="標楷體"/>
    </style:style>
    <style:style style:name="P42" style:family="paragraph" style:parent-style-name="Standard">
      <style:paragraph-properties fo:margin-left="0.847cm" fo:margin-right="0cm" fo:line-height="0.706cm" fo:text-indent="0cm" style:auto-text-indent="false"/>
      <style:text-properties fo:color="#000000" style:font-name="標楷體" style:letter-kerning="true" style:font-name-asian="標楷體" style:font-name-complex="標楷體"/>
    </style:style>
    <style:style style:name="P43" style:family="paragraph" style:parent-style-name="Standard">
      <style:paragraph-properties fo:line-height="0.706cm" fo:text-align="justify" style:justify-single-word="false" fo:break-before="page"/>
      <style:text-properties style:font-name="標楷體" fo:font-size="14pt" style:font-name-asian="標楷體" style:font-size-asian="14pt" style:font-name-complex="標楷體"/>
    </style:style>
    <style:style style:name="P44" style:family="paragraph" style:parent-style-name="Standard">
      <style:paragraph-properties fo:margin-left="0.199cm" fo:margin-right="0.199cm" fo:line-height="0.564cm" fo:text-indent="0cm" style:auto-text-indent="false"/>
      <style:text-properties style:font-name="標楷體" fo:font-weight="bold" style:font-name-asian="標楷體" style:font-weight-asian="bold" style:font-name-complex="標楷體" style:font-weight-complex="bold"/>
    </style:style>
    <style:style style:name="P45" style:family="paragraph" style:parent-style-name="Standard">
      <style:paragraph-properties fo:margin-left="0.199cm" fo:margin-right="0.199cm" fo:line-height="0.564cm" fo:text-indent="0cm" style:auto-text-indent="false"/>
      <style:text-properties style:font-name="標楷體" style:font-name-asian="標楷體" style:font-name-complex="標楷體"/>
    </style:style>
    <style:style style:name="P46" style:family="paragraph" style:parent-style-name="Standard">
      <style:paragraph-properties fo:margin-left="1.046cm" fo:margin-right="0.199cm" fo:line-height="0.564cm" fo:text-indent="-0.847cm" style:auto-text-indent="false"/>
      <style:text-properties style:font-name="標楷體" style:font-name-asian="標楷體" style:font-name-complex="標楷體"/>
    </style:style>
    <style:style style:name="P47" style:family="paragraph" style:parent-style-name="Standard">
      <style:paragraph-properties fo:margin-left="0cm" fo:margin-right="0.199cm" fo:line-height="0.564cm" fo:text-indent="0.233cm" style:auto-text-indent="false"/>
      <style:text-properties style:font-name="標楷體" fo:font-weight="bold" style:font-name-asian="標楷體" style:font-weight-asian="bold" style:font-name-complex="標楷體" style:font-weight-complex="bold"/>
    </style:style>
    <style:style style:name="P48" style:family="paragraph" style:parent-style-name="Standard">
      <style:paragraph-properties fo:margin-left="0.161cm" fo:margin-right="0cm" fo:line-height="0.564cm" fo:text-indent="0cm" style:auto-text-indent="false"/>
      <style:text-properties style:font-name="標楷體" style:font-name-asian="標楷體" style:font-name-complex="標楷體"/>
    </style:style>
    <style:style style:name="P49" style:family="paragraph" style:parent-style-name="Standard">
      <style:paragraph-properties fo:margin-top="0.318cm" fo:margin-bottom="0.318cm" loext:contextual-spacing="false" fo:line-height="0.564cm"/>
    </style:style>
    <style:style style:name="P50" style:family="paragraph" style:parent-style-name="Standard">
      <style:paragraph-properties fo:margin-top="0.318cm" fo:margin-bottom="0.318cm" loext:contextual-spacing="false" fo:line-height="0.564cm"/>
      <style:text-properties style:font-name="標楷體" style:text-underline-style="solid" style:text-underline-width="auto" style:text-underline-color="font-color" style:font-name-asian="標楷體" style:font-name-complex="標楷體"/>
    </style:style>
    <style:style style:name="P51" style:family="paragraph" style:parent-style-name="Standard" style:master-page-name="Standard">
      <style:paragraph-properties style:page-number="auto"/>
      <style:text-properties style:font-name="標楷體" fo:language="zh" fo:country="TW" style:font-name-asian="標楷體" style:language-asian="zh" style:country-asian="TW" style:font-name-complex="標楷體"/>
    </style:style>
    <style:style style:name="P52" style:family="paragraph" style:parent-style-name="區塊文字">
      <style:text-properties style:font-name-complex="標楷體"/>
    </style:style>
    <style:style style:name="P53" style:family="paragraph" style:parent-style-name="Text_20_body">
      <style:paragraph-properties fo:line-height="0.811cm"/>
    </style:style>
    <style:style style:name="T1" style:family="text">
      <style:text-properties fo:font-size="14pt" style:font-size-asian="14pt"/>
    </style:style>
    <style:style style:name="T2" style:family="text">
      <style:text-properties style:letter-kerning="true"/>
    </style:style>
    <style:style style:name="T3" style:family="text">
      <style:text-properties style:font-name="標楷體" fo:font-size="14pt" style:letter-kerning="true" style:font-name-asian="標楷體" style:font-size-asian="14pt" style:font-name-complex="標楷體"/>
    </style:style>
    <style:style style:name="T4"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5" style:family="text">
      <style:text-properties style:font-name="標楷體" style:letter-kerning="true" style:font-name-asian="標楷體" style:font-name-complex="標楷體"/>
    </style:style>
    <style:style style:name="T6" style:family="text">
      <style:text-properties style:font-name="標楷體" style:letter-kerning="true" style:font-name-asian="標楷體" style:font-name-complex="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fo:font-size="18pt" fo:font-weight="bold" style:letter-kerning="true" style:font-name-asian="標楷體" style:font-size-asian="18pt" style:font-weight-asian="bold" style:font-name-complex="標楷體" style:font-weight-complex="bold"/>
    </style:style>
    <style:style style:name="T10" style:family="text">
      <style:text-properties style:font-name="標楷體" fo:font-size="18pt" fo:font-weight="bold" style:font-name-asian="標楷體" style:font-size-asian="18pt" style:font-weight-asian="bold" style:font-name-complex="標楷體" style:font-weight-complex="bold"/>
    </style:style>
    <style:style style:name="T11" style:family="text">
      <style:text-properties style:font-name="標楷體" fo:font-size="18pt" fo:font-weight="bold" style:font-name-asian="標楷體" style:font-size-asian="18pt" style:font-weight-asian="bold" style:font-name-complex="標楷體" style:font-size-complex="10pt" style:font-weight-complex="bold"/>
    </style:style>
    <style:style style:name="T12" style:family="text">
      <style:text-properties style:font-name="標楷體" style:text-underline-style="solid" style:text-underline-width="auto" style:text-underline-color="font-color" style:letter-kerning="true" style:font-name-asian="標楷體" style:font-name-complex="標楷體"/>
    </style:style>
    <style:style style:name="T13" style:family="text">
      <style:text-properties style:font-name="標楷體" style:text-underline-style="solid" style:text-underline-width="auto" style:text-underline-color="font-color" style:letter-kerning="true"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fo:font-weight="bold" style:letter-kerning="true" style:font-name-asian="標楷體" style:font-weight-asian="bold" style:font-name-complex="標楷體" style:font-weight-complex="bold"/>
    </style:style>
    <style:style style:name="T16" style:family="text">
      <style:text-properties style:font-name="標楷體" fo:font-weight="bold" style:font-name-asian="標楷體" style:font-weight-asian="bold" style:font-name-complex="標楷體" style:font-weight-complex="bold"/>
    </style:style>
    <style:style style:name="T17" style:family="text">
      <style:text-properties style:font-name="標楷體" fo:font-weight="bold" style:font-name-asian="標楷體" style:font-weight-asian="bold" style:font-weight-complex="bold"/>
    </style:style>
    <style:style style:name="T18" style:family="text">
      <style:text-properties fo:font-weight="bold"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text-underline-style="solid" style:text-underline-width="auto" style:text-underline-color="font-color" style:font-name-asian="標楷體" style:font-name-complex="標楷體"/>
    </style:style>
    <style:style style:name="T22" style:family="text">
      <style:text-properties fo:color="#000000" style:font-name="標楷體" style:text-underline-style="solid" style:text-underline-width="auto" style:text-underline-color="font-color" style:letter-kerning="true" style:font-name-asian="標楷體" style:font-name-complex="標楷體"/>
    </style:style>
    <style:style style:name="T23" style:family="text">
      <style:text-properties fo:color="#000000" style:font-name="標楷體" style:letter-kerning="true" style:font-name-asian="標楷體" style:font-name-complex="標楷體"/>
    </style:style>
    <style:style style:name="T24" style:family="text">
      <style:text-properties fo:color="#000000" style:font-name="標楷體" style:letter-kerning="true"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框架1" text:anchor-type="char" svg:x="-1.27cm" svg:y="-0.635cm" svg:width="19.368cm" svg:height="2.223cm" draw:z-index="0"><draw:text-box><text:p text:style-name="P53">苗栗縣中低收入老人特別照顧津貼服務申請書</text:p><text:p text:style-name="P1"/><text:p text:style-name="P1"/><text:p text:style-name="P1"/><text:p text:style-name="P1"/><text:p text:style-name="P1"/></draw:text-box></draw:frame></text:p>
      <text:p text:style-name="P26"/>
      <text:p text:style-name="P27">申請項目（請打勾）：</text:p>
      <text:p text:style-name="P28"><text:span text:style-name="T10">□獨居老人</text:span><text:span text:style-name="T11">生命連線緊急救護通報系統</text:span><text:span text:style-name="T10">□中低收入老人特別照顧津貼</text:span></text:p>
      <text:p text:style-name="P29"><text:span text:style-name="T4">一、需要服務者基本資料： <text:s text:c="19"/></text:span><text:span text:style-name="T3">申請日期： <text:s text:c="2"/>年 <text:s text:c="2"/>月 <text:s text:c="2"/>日</text:span></text:p>
      <text:list xml:id="list6408343702036685790" text:style-name="WW8Num2">
        <text:list-item>
          <text:p text:style-name="P19"><text:span text:style-name="T5">姓 <text:s/>名：</text:span><text:span text:style-name="T12"> <text:s text:c="9"/></text:span><text:span text:style-name="T12"><text:s text:c="6"/></text:span><text:span text:style-name="T12"><text:s text:c="7"/></text:span><text:span text:style-name="T5"><text:s text:c="3"/></text:span></text:p>
        </text:list-item>
      </text:list>
      <text:p text:style-name="P20"><text:span text:style-name="T5">2.國民身分證字號：</text:span><text:span text:style-name="T12"> <text:s text:c="7"/>　</text:span><text:span text:style-name="T12"> <text:s text:c="2"/></text:span><text:span text:style-name="T12"><text:s text:c="4"/></text:span><text:span text:style-name="T12"><text:s text:c="2"/></text:span></text:p>
      <text:p text:style-name="P4">3.性 <text:s/>別：□男 <text:s/>□女 <text:s text:c="15"/></text:p>
      <text:p text:style-name="P22"><text:span text:style-name="T5">4.出生日期：(□民國前□民國)</text:span><text:span text:style-name="T12"> <text:s text:c="3"/></text:span><text:span text:style-name="T5">年</text:span><text:span text:style-name="T12"> <text:s text:c="3"/></text:span><text:span text:style-name="T5">月</text:span><text:span text:style-name="T12"> <text:s text:c="3"/></text:span><text:span text:style-name="T5">日</text:span></text:p>
      <text:p text:style-name="P22"><text:span text:style-name="T5">5.電 <text:s/>話：</text:span><text:span text:style-name="T12"> <text:s text:c="14"/></text:span><text:span text:style-name="T5"><text:s text:c="4"/></text:span><text:span text:style-name="T20">手機</text:span><text:span text:style-name="T21"> <text:s text:c="18"/></text:span><text:span text:style-name="T5"><text:s text:c="10"/></text:span></text:p>
      <text:p text:style-name="P4">6.常用語言：□國語 □客語 □閩南語 □原住民語</text:p>
      <text:p text:style-name="P30"><text:span text:style-name="T5">7.通訊地址：</text:span><text:span text:style-name="T15">苗栗 </text:span><text:span text:style-name="T5">縣／市</text:span><text:span text:style-name="T12"> <text:s text:c="4"/></text:span><text:span text:style-name="T5">市鄉鎮</text:span><text:span text:style-name="T12"> <text:s text:c="4"/></text:span><text:span text:style-name="T5">村里</text:span><text:span text:style-name="T12"> <text:s text:c="4"/></text:span><text:span text:style-name="T5">鄰</text:span><text:span text:style-name="T12"> <text:s text:c="4"/></text:span><text:span text:style-name="T5">路街</text:span><text:span text:style-name="T12"> <text:s text:c="4"/></text:span><text:span text:style-name="T5">段</text:span><text:span text:style-name="T12"> <text:s text:c="4"/></text:span><text:span text:style-name="T5">巷 <text:s text:c="2"/></text:span><text:span text:style-name="T12"><text:s text:c="5"/></text:span><text:span text:style-name="T5">弄</text:span><text:span text:style-name="T12"> <text:s text:c="4"/></text:span><text:span text:style-name="T5">號</text:span><text:span text:style-name="T12"> <text:s text:c="4"/></text:span><text:span text:style-name="T5">樓</text:span></text:p>
      <text:p text:style-name="P30"><text:span text:style-name="T5">8.戶籍地址：</text:span><text:span text:style-name="T15">苗栗 </text:span><text:span text:style-name="T5">縣／市</text:span><text:span text:style-name="T12"> <text:s text:c="4"/></text:span><text:span text:style-name="T5">市鄉鎮</text:span><text:span text:style-name="T12"> <text:s text:c="4"/></text:span><text:span text:style-name="T5">村里</text:span><text:span text:style-name="T12"> <text:s text:c="4"/></text:span><text:span text:style-name="T5">鄰</text:span><text:span text:style-name="T12"> <text:s text:c="4"/></text:span><text:span text:style-name="T5">路街</text:span><text:span text:style-name="T12"> <text:s text:c="4"/></text:span><text:span text:style-name="T5">段</text:span><text:span text:style-name="T12"> <text:s text:c="4"/></text:span><text:span text:style-name="T5">巷 </text:span><text:span text:style-name="T12"><text:s text:c="5"/></text:span><text:span text:style-name="T5">弄</text:span><text:span text:style-name="T12"> <text:s text:c="4"/></text:span><text:span text:style-name="T5">號</text:span><text:span text:style-name="T12"> <text:s text:c="4"/></text:span><text:span text:style-name="T5">樓</text:span></text:p>
      <text:p text:style-name="P31"><text:span text:style-name="T5">9. 社會福利身分別： </text:span><text:span text:style-name="T5">(</text:span><text:span text:style-name="T5">1)□一般戶老人</text:span><text:span text:style-name="T5"> (</text:span><text:span text:style-name="T5">2</text:span><text:span text:style-name="T5">)</text:span><text:span text:style-name="T5">□中低收入老人</text:span><text:span text:style-name="T5"> (</text:span><text:span text:style-name="T5">3)□低收入戶老人 </text:span><text:span text:style-name="T5">(</text:span><text:span text:style-name="T5">4</text:span><text:span text:style-name="T5">)</text:span><text:span text:style-name="T5">□一般戶身心障礙者</text:span><text:span text:style-name="T5">(</text:span><text:span text:style-name="T5">5</text:span><text:span text:style-name="T5">)</text:span><text:span text:style-name="T5">□中低收入身心障礙者</text:span><text:span text:style-name="T5"> (</text:span><text:span text:style-name="T5">6)□低收入身心障礙者</text:span><text:span text:style-name="T5"> (</text:span><text:span text:style-name="T5">7)□其他</text:span><text:span text:style-name="T12"> <text:s text:c="10"/></text:span></text:p>
      <text:p text:style-name="P32"><text:span text:style-name="T23">10.</text:span><text:span text:style-name="T5">目前是否領有身心障礙手冊</text:span><text:span text:style-name="T23">：</text:span><text:span text:style-name="T23">(</text:span><text:span text:style-name="T23">1)□否 </text:span><text:span text:style-name="T23">(</text:span><text:span text:style-name="T23">2)是□→ 障別：</text:span><text:span text:style-name="T22"> <text:s text:c="18"/></text:span><text:span text:style-name="T23">；</text:span></text:p>
      <text:p text:style-name="P24"><text:span text:style-name="T23"><text:s text:c="2"/>障礙程度：</text:span><text:span text:style-name="T23"> (</text:span><text:span text:style-name="T23">1</text:span><text:span text:style-name="T23">)</text:span><text:span text:style-name="T23">□極重 </text:span><text:span text:style-name="T23">(2)</text:span><text:span text:style-name="T23">□重度 </text:span><text:span text:style-name="T23">(</text:span><text:span text:style-name="T23">3</text:span><text:span text:style-name="T23">)</text:span><text:span text:style-name="T23">□中度 </text:span><text:span text:style-name="T23">(</text:span><text:span text:style-name="T23">4</text:span><text:span text:style-name="T23">)</text:span><text:span text:style-name="T23">□輕度</text:span></text:p>
      <text:p text:style-name="P37"><text:span text:style-name="T5">11.目前需要服務者是否住在機構：□否 <text:s/>□是 →(是否接受公費補助a</text:span><text:span text:style-name="T23">.□否 b.□是)</text:span></text:p>
      <text:p text:style-name="P24"><text:span text:style-name="T5">12.</text:span><text:span text:style-name="T23">目前需要服務者之居住狀況：□獨居</text:span><text:span text:style-name="T23"> </text:span><text:span text:style-name="T23">□固定與他人同住</text:span><text:span text:style-name="T23"> </text:span><text:span text:style-name="T23">□輪流與他人同住</text:span></text:p>
      <text:p text:style-name="P24"><text:span text:style-name="T5">13.目前是否聘請</text:span><text:span text:style-name="T23">看護</text:span><text:span text:style-name="T5">幫忙照顧：□否 <text:s text:c="2"/>□</text:span><text:span text:style-name="T23">是→(a.□本籍 </text:span><text:span text:style-name="T23"><text:s text:c="2"/></text:span><text:span text:style-name="T23">b.□外籍)</text:span></text:p>
      <text:p text:style-name="P33"><text:span text:style-name="T5">14.申請項目需</text:span><text:span text:style-name="T8">檢附證件</text:span><text:span text:style-name="T5">（可複選）：</text:span></text:p>
      <text:p text:style-name="P8"><text:s text:c="2"/>□申請人國民身分證正、反面影本(必備) <text:s/>□申請人身心障礙手冊正、反面影本</text:p>
      <text:p text:style-name="P38"><text:span text:style-name="T5">□申請中低收入老人特別照顧津貼「被照顧老人」檢附</text:span><text:span text:style-name="T12">醫院出具罹患長期慢性病證明</text:span></text:p>
      <text:p text:style-name="P38"><text:span text:style-name="T5">□申請中低收入老人特別照顧津貼「被照顧老人」檢附</text:span><text:span text:style-name="T12">日常生活活動功能重度以上障礙量表</text:span></text:p>
      <text:p text:style-name="P38"><text:span text:style-name="T5">□申請中低收入老人特別照顧津貼「被照顧老人」檢附</text:span><text:span text:style-name="T12">戶籍謄本或戶口名簿影本</text:span></text:p>
      <text:p text:style-name="P39"><text:span text:style-name="T5">□申請生命連線緊急救護通報系統「罹患慢性病、突發性疾病之高危險群者」檢附</text:span><text:span text:style-name="T12">地區醫院診斷書</text:span></text:p>
      <text:p text:style-name="P38"><text:span text:style-name="T5">□其他證明文件：（請註明）</text:span><text:span text:style-name="T12"> <text:s text:c="36"/></text:span></text:p>
      <text:p text:style-name="P10"/>
      <text:p text:style-name="P11"/>
      <text:p text:style-name="P12"><text:s/></text:p>
      <text:p text:style-name="P12">三、中低收入老人特別照顧津貼申領人（照顧者）基本資料</text:p>
      <text:p text:style-name="P22"><text:span text:style-name="T5">1.姓 <text:s/>名：</text:span><text:span text:style-name="T12"> <text:s text:c="11"/></text:span><text:span text:style-name="T5"><text:s text:c="10"/>2.國民身分證統一編號：</text:span><text:span text:style-name="T12"> <text:s text:c="14"/></text:span><text:span text:style-name="T12"><text:s text:c="2"/></text:span></text:p>
      <text:p text:style-name="P21"><text:span text:style-name="T23">3.電 <text:s/>話：(H)</text:span><text:span text:style-name="T22"> <text:s text:c="16"/></text:span><text:span text:style-name="T20"><text:s text:c="2"/>手機</text:span><text:span text:style-name="T21"> <text:s text:c="18"/></text:span></text:p>
      <text:p text:style-name="P35"><text:span text:style-name="T5">4.通訊地址：______ 縣／市</text:span><text:span text:style-name="T12"> <text:s text:c="4"/></text:span><text:span text:style-name="T5">市鄉鎮 _____區 </text:span><text:span text:style-name="T12"><text:s text:c="5"/></text:span><text:span text:style-name="T5">村里</text:span><text:span text:style-name="T12"> <text:s text:c="4"/></text:span><text:span text:style-name="T5">鄰</text:span><text:span text:style-name="T12"> <text:s text:c="4"/></text:span><text:span text:style-name="T5">路街</text:span></text:p>
      <text:p text:style-name="P40"><text:soft-page-break/><text:span text:style-name="T12"><text:s text:c="6"/></text:span><text:span text:style-name="T5">段</text:span><text:span text:style-name="T12"> <text:s text:c="4"/></text:span><text:span text:style-name="T5">巷 </text:span><text:span text:style-name="T12"><text:s text:c="5"/></text:span><text:span text:style-name="T5">弄</text:span><text:span text:style-name="T12"> <text:s text:c="4"/></text:span><text:span text:style-name="T5">號</text:span><text:span text:style-name="T12"> <text:s text:c="4"/></text:span><text:span text:style-name="T5">樓</text:span></text:p>
      <text:p text:style-name="P18"><text:span text:style-name="T5">5. 與需要服務者的關係或身分：</text:span><text:span text:style-name="T12"> <text:s text:c="9"/></text:span><text:span text:style-name="T12"><text:s/></text:span><text:span text:style-name="T5"><text:s/></text:span></text:p>
      <text:p text:style-name="P34"><text:span text:style-name="T5">6.申領人</text:span><text:span text:style-name="T8">檢附證件</text:span><text:span text:style-name="T5">（可複選）：</text:span></text:p>
      <text:p text:style-name="P8"><text:s text:c="2"/>□申領人國民身分證正、反面影本(必備) □戶籍謄本或戶口名簿影本 □匯款郵局封面影本</text:p>
      <text:p text:style-name="P34"><text:span text:style-name="T5"><text:s text:c="2"/>□其他證明文件：（請註明）</text:span><text:span text:style-name="T12"> <text:s text:c="36"/></text:span></text:p>
      <text:p text:style-name="P36">7.匯款郵局帳號：</text:p>
      <text:p text:style-name="P34"><text:span text:style-name="T5">（1）名稱：</text:span><text:span text:style-name="T12"> <text:s text:c="34"/></text:span><text:span text:style-name="T5">郵局</text:span></text:p>
      <text:p text:style-name="P34"><text:span text:style-name="T5">（2）戶名：</text:span><text:span text:style-name="T12"> <text:s text:c="38"/></text:span></text:p>
      <text:p text:style-name="P36">（3）帳號：</text:p>
      <table:table table:name="表格1" table:style-name="表格1">
        <table:table-column table:style-name="表格1.A"/>
        <table:table-column table:style-name="表格1.B"/>
        <table:table-column table:style-name="表格1.C" table:number-columns-repeated="14"/>
        <table:table-column table:style-name="表格1.Q"/>
        <table:table-row table:style-name="表格1.1">
          <table:table-cell table:style-name="表格1.A1" table:number-columns-spanned="3" office:value-type="string">
            <text:p text:style-name="P5">郵局代號</text:p>
          </table:table-cell>
          <table:covered-table-cell/>
          <table:covered-table-cell/>
          <table:table-cell table:style-name="表格1.A1" table:number-columns-spanned="7" office:value-type="string">
            <text:p text:style-name="P5">局 <text:s text:c="4"/>號（含檢號）</text:p>
          </table:table-cell>
          <table:covered-table-cell/>
          <table:covered-table-cell/>
          <table:covered-table-cell/>
          <table:covered-table-cell/>
          <table:covered-table-cell/>
          <table:covered-table-cell/>
          <table:table-cell table:style-name="表格1.K1" table:number-columns-spanned="7" office:value-type="string">
            <text:p text:style-name="P5">帳 <text:s text:c="4"/>號（含檢號）</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6">7</text:p>
          </table:table-cell>
          <table:table-cell table:style-name="表格1.A2" office:value-type="string">
            <text:p text:style-name="P16">0</text:p>
          </table:table-cell>
          <table:table-cell table:style-name="表格1.A2" office:value-type="string">
            <text:p text:style-name="P16">0</text:p>
          </table:table-cell>
          <table:table-cell table:style-name="表格1.A2" office:value-type="string">
            <text:p text:style-name="P17"/>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Q2" office:value-type="string">
            <text:p text:style-name="P6"/>
          </table:table-cell>
        </table:table-row>
      </table:table>
      <text:p text:style-name="P36"/>
      <text:p text:style-name="P36">8.申領人切結書：</text:p>
      <text:list xml:id="list429032290967573930" text:style-name="WW8Num1">
        <text:list-item>
          <text:p text:style-name="P7">申領人確實有工作能力而未就業，且被照顧者未領取居家服務補助、中低收入老人重病住院看護費補助及進住機構收容安置三項補助之其中一項者。</text:p>
        </text:list-item>
        <text:list-item>
          <text:p text:style-name="P7">照顧原因消失時，本人必須於7日內通知所轄鄉鎮市公所。</text:p>
        </text:list-item>
      </text:list>
      <text:p text:style-name="P36"/>
      <text:p text:style-name="P36"/>
      <text:list xml:id="list171503588973536" text:continue-numbering="true" text:style-name="WW8Num1">
        <text:list-item>
          <text:list>
            <text:list-item>
              <text:p text:style-name="P23"><text:span text:style-name="T23">最後煩請您再詳細檢視上述所填之資料是否完全正確；如經查證與事實不符者願返還已支付之服務補助經</text:span><text:span text:style-name="T20">費。</text:span></text:p>
            </text:list-item>
          </text:list>
        </text:list-item>
      </text:list>
      <text:p text:style-name="P41"/>
      <text:p text:style-name="P41"/>
      <text:p text:style-name="P42"/>
      <text:p text:style-name="P13">申請人（或代理人、申領人）簽章_____________</text:p>
      <text:p text:style-name="P43"/>
      <table:table table:name="表格2" table:style-name="表格2">
        <table:table-column table:style-name="表格2.A"/>
        <table:table-column table:style-name="表格2.B"/>
        <table:table-row table:style-name="表格2.1">
          <table:table-cell table:style-name="表格2.A1" office:value-type="string">
            <text:p text:style-name="P14">公</text:p>
            <text:p text:style-name="P14">所</text:p>
            <text:p text:style-name="P14">初</text:p>
            <text:p text:style-name="P14">審</text:p>
            <text:p text:style-name="P14">意</text:p>
            <text:p text:style-name="P14">見</text:p>
          </table:table-cell>
          <table:table-cell table:style-name="表格2.B1" office:value-type="string">
            <text:p text:style-name="P2">受理申請中低收入老人特別照顧津貼：</text:p>
            <text:p text:style-name="P44">符合</text:p>
            <text:p text:style-name="P52">□1.書表證件已備齊</text:p>
            <text:p text:style-name="P45">□2.照顧者與被照顧者設籍於同一行政區</text:p>
            <text:p text:style-name="P52">□3.照顧者與被照顧者同為計算家庭總收入全家人口之成員（出嫁之女兒及其配偶不在此限）</text:p>
            <text:p text:style-name="P46">□4.被照顧者領有中低收入老人生活津貼</text:p>
            <text:p text:style-name="P52">□5.鑑定醫院出具罹患長期慢性病證明</text:p>
            <text:p text:style-name="P46">□6.鑑定醫院評估ADL重度以上障礙量表</text:p>
            <text:p text:style-name="P52">□7.被照顧者未接受收容安置且未接受居家服務補助、日間照顧服務費及中低收入老人重病住院看護補助</text:p>
            <text:p text:style-name="P46"/>
            <text:p text:style-name="P47">不符合</text:p>
            <text:p text:style-name="P25"><text:span text:style-name="T8">原因：</text:span><text:span text:style-name="T14"> <text:s text:c="66"/></text:span></text:p>
            <text:p text:style-name="P9"/>
            <text:p text:style-name="P2">承辦人： <text:s text:c="12"/>課長： <text:s text:c="14"/>鄉鎮市長：</text:p>
          </table:table-cell>
        </table:table-row>
        <table:table-row table:style-name="表格2.2">
          <table:table-cell table:style-name="表格2.A1" table:number-rows-spanned="2" office:value-type="string">
            <text:p text:style-name="P14">縣</text:p>
            <text:p text:style-name="P14">府</text:p>
            <text:p text:style-name="P14">審</text:p>
            <text:p text:style-name="P14">核</text:p>
          </table:table-cell>
          <table:table-cell table:style-name="表格2.B1" office:value-type="string">
            <text:p text:style-name="P2">調查訪查員訪視：</text:p>
            <text:p text:style-name="P52">□1.書表證件已備齊</text:p>
            <text:p text:style-name="P45">□2.照顧者與被照顧者設籍於同一行政區</text:p>
            <text:p text:style-name="P48">□3.照顧者與被照顧者同為計算家庭總收入全家人口之成員（出嫁之女兒及其配偶不在此限）</text:p>
            <text:p text:style-name="P2"/>
          </table:table-cell>
        </table:table-row>
        <table:table-row table:style-name="表格2.3">
          <table:covered-table-cell/>
          <table:table-cell table:style-name="表格2.B1" office:value-type="string">
            <text:p text:style-name="P2">審核結果：</text:p>
            <text:p text:style-name="P2">□1.審查核准補助；補助生效日： <text:s text:c="5"/>年 <text:s text:c="5"/>月 <text:s text:c="5"/>日</text:p>
            <text:p text:style-name="P2">□2.審查不符補助資格；原因（參考審查事項，以代號表示，如為其他原因，請敘明）</text:p>
            <text:p text:style-name="P49"><text:span text:style-name="T8"><text:s text:c="2"/>原因：</text:span><text:span text:style-name="T14"> <text:s text:c="65"/></text:span></text:p>
            <text:p text:style-name="P49"><text:span text:style-name="T8"><text:s text:c="8"/></text:span><text:span text:style-name="T14"><text:s text:c="66"/></text:span></text:p>
            <text:p text:style-name="P50"/>
            <text:p text:style-name="P2"/>
            <text:p text:style-name="P2"/>
            <text:p text:style-name="P2"/>
            <text:p text:style-name="P2"/>
            <text:p text:style-name="P2"/>
            <text:p text:style-name="P2">承辦人： <text:s text:c="14"/>科長： <text:s text:c="16"/>處長：</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41cm" fo:text-align="center" style:justify-single-word="false"/>
      <style:text-properties fo:font-size="24pt" fo:font-weight="bold" style:font-name-asian="標楷體" style:font-family-asian="標楷體" style:font-family-generic-asian="script" style:font-size-asian="24pt" style:font-weight-asian="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68cm" fo:margin-right="0.199cm" fo:line-height="0.564cm" fo:text-indent="-0.369cm" style:auto-text-indent="false"/>
      <style:text-properties style:font-name="標楷體" fo:font-family="標楷體" style:font-family-generic="script" style:font-name-asian="標楷體" style:font-family-asian="標楷體" style:font-family-generic-asian="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0.953cm" fo:margin-left="1.9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政府生命連線緊急救護通報系</dc:title>
    <dc:subject>苗栗縣政府生命連線緊急救護通報系</dc:subject>
    <dc:description>苗栗縣政府生命連線緊急救護通報系</dc:description>
    <meta:initial-creator>公館鄉公所社會課</meta:initial-creator>
    <meta:creation-date>2016-06-20T15:45:00</meta:creation-date>
    <dc:creator>user</dc:creator>
    <dc:date>2016-06-20T15:45:00</dc:date>
    <meta:print-date>2009-04-10T14:05:00</meta:print-date>
    <meta:editing-cycles>2</meta:editing-cycles>
    <meta:editing-duration>PT1M</meta:editing-duration>
    <meta:document-statistic meta:table-count="2" meta:image-count="0" meta:object-count="0" meta:page-count="4" meta:paragraph-count="82" meta:word-count="1328" meta:character-count="2367" meta:non-whitespace-character-count="1454"/>
    <meta:generator>LibreOffice/5.1.2.2$Windows_x86 LibreOffice_project/d3bf12ecb743fc0d20e0be0c58ca359301eb705f</meta:generator>
    <meta:user-defined meta:name="DocCode">097560D0019448</meta:user-defined>
    <meta:user-defined meta:name="DocDate">2008/06/30</meta:user-defined>
    <meta:user-defined meta:name="DocType">DOC</meta:user-defined>
    <meta:user-defined meta:name="PageNum">1</meta:user-defined>
  </office:meta>
</office:document-meta>
</file>