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0.674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2.341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0.062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2.161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96cm"/>
    </style:style>
    <style:style style:name="表格1.L" style:family="table-column">
      <style:table-column-properties style:column-width="0.305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1.145cm"/>
    </style:style>
    <style:style style:name="表格1.P" style:family="table-column">
      <style:table-column-properties style:column-width="0.118cm"/>
    </style:style>
    <style:style style:name="表格1.Q" style:family="table-column">
      <style:table-column-properties style:column-width="1.277cm"/>
    </style:style>
    <style:style style:name="表格1.R" style:family="table-column">
      <style:table-column-properties style:column-width="2.619cm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1.319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289cm" fo:keep-together="always"/>
    </style:style>
    <style:style style:name="表格1.6" style:family="table-row">
      <style:table-row-properties style:min-row-height="1.05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8" style:family="table-row">
      <style:table-row-properties style:min-row-height="3.1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4.069cm" fo:keep-together="always"/>
    </style:style>
    <style:style style:name="表格1.10" style:family="table-row">
      <style:table-row-properties style:min-row-height="1.24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min-row-height="1.9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3" style:family="table-row">
      <style:table-row-properties style:min-row-height="2.191cm" fo:keep-together="always"/>
    </style:style>
    <style:style style:name="表格1.14" style:family="table-row">
      <style:table-row-properties style:min-row-height="0.88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.272cm" table:align="margins" style:writing-mode="lr-tb"/>
    </style:style>
    <style:style style:name="表格2.A" style:family="table-column">
      <style:table-column-properties style:column-width="2.272cm" style:rel-column-width="1288*"/>
    </style:style>
    <style:style style:name="表格2.1" style:family="table-row">
      <style:table-row-properties style:min-row-height="1.67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 style:master-page-name="Standard">
      <style:paragraph-properties fo:margin-left="-0.635cm" fo:margin-right="0cm" fo:line-height="0.882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-2.54cm" fo:line-height="0.88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02cm" fo:margin-right="0cm" fo:line-height="0.706cm" fo:text-indent="-0.005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0.67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67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27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">
      <style:paragraph-properties fo:line-height="0.564cm" style:snap-to-layout-grid="false"/>
      <style:text-properties style:font-name="標楷體" fo:font-size="14pt" style:font-size-asian="14pt" style:font-name-complex="標楷體"/>
    </style:style>
    <style:style style:name="P29" style:family="paragraph" style:parent-style-name="Text_20_body">
      <style:paragraph-properties fo:margin-left="0cm" fo:margin-right="0cm" fo:line-height="0.67cm" fo:text-indent="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苗栗縣中低收入老人住宅設施修繕設備補助申請表</text:p>
      <text:p text:style-name="P22"><text:span text:style-name="T13"><text:s text:c="41"/></text:span><text:span text:style-name="T11">申請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7" office:value-type="string">
            <text:p text:style-name="P3">申</text:p>
            <text:p text:style-name="P3"/>
            <text:p text:style-name="P3">請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B1" table:number-columns-spanned="2" office:value-type="string">
            <text:p text:style-name="P8">姓 <text:s text:c="2"/>名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0">身分證</text:p>
            <text:p text:style-name="P2"><text:span text:style-name="T4">字 <text:s/>號</text:span></text:p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10">申請人</text:p>
            <text:p text:style-name="P10">簽 <text:s/>章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0">戶籍地址</text:p>
          </table:table-cell>
          <table:covered-table-cell/>
          <table:table-cell table:style-name="表格1.B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R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修繕地址</text:p>
          </table:table-cell>
          <table:covered-table-cell/>
          <table:table-cell table:style-name="表格1.B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>年 <text:s text:c="3"/>齡</text:p>
          </table:table-cell>
          <table:covered-table-cell/>
          <table:covered-table-cell/>
          <table:table-cell table:style-name="表格1.R2" office:value-type="string">
            <text:p text:style-name="P12">歲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8">聯絡人</text:p>
            <text:p text:style-name="P8">姓 <text:s/>名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8">與申請人關 <text:s text:c="3"/>係</text:p>
          </table:table-cell>
          <table:covered-table-cell/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O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7">房 <text:s/>屋</text:p>
            <text:p text:style-name="P17">狀 <text:s/>況</text:p>
          </table:table-cell>
          <table:covered-table-cell/>
          <table:table-cell table:style-name="表格1.B2" table:number-columns-spanned="6" office:value-type="string">
            <text:p text:style-name="P18">□自有 </text:p>
            <text:p text:style-name="P20"><text:span text:style-name="T4">□租賃（所有權人：</text:span><text:span text:style-name="T8"> <text:s text:c="9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7">擬修膳</text:p>
            <text:p text:style-name="P17">項 <text:s/>目</text:p>
          </table:table-cell>
          <table:covered-table-cell/>
          <table:covered-table-cell/>
          <table:covered-table-cell/>
          <table:table-cell table:style-name="表格1.R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9">申請金額</text:p>
          </table:table-cell>
          <table:covered-table-cell/>
          <table:table-cell table:style-name="表格1.O4" table:number-columns-spanned="15" office:value-type="string">
            <text:p text:style-name="P19">新臺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0">福利身份</text:p>
            <text:p text:style-name="P10">（本欄由公所填寫）</text:p>
          </table:table-cell>
          <table:covered-table-cell/>
          <table:covered-table-cell/>
          <table:table-cell table:style-name="表格1.O4" table:number-columns-spanned="14" office:value-type="string">
            <text:p text:style-name="P23"><text:span text:style-name="T4">核定中低收入老人（ <text:s text:c="4"/>）倍</text:span></text:p>
            <text:p text:style-name="P23"><text:span text:style-name="T8"><text:s text:c="5"/></text:span><text:span text:style-name="T4">年</text:span><text:span text:style-name="T8"> <text:s text:c="4"/></text:span><text:span text:style-name="T4">月生效；每月領取</text:span><text:span text:style-name="T8"> <text:s text:c="6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檢附證件</text:p>
          </table:table-cell>
          <table:table-cell table:style-name="表格1.B8" table:number-columns-spanned="17" office:value-type="string">
            <text:p text:style-name="P1"><text:span text:style-name="T4">一、自有住宅申請人：□1.申請表。□2.</text:span><text:span text:style-name="T16">房屋所有權狀影本或其他產權證明文件</text:span><text:span text:style-name="T4">。□3.</text:span><text:span text:style-name="T16">二個月內戶籍謄本</text:span><text:span text:style-name="T4">。□4.</text:span><text:span text:style-name="T16">中低收入老人生活津貼申請文件（已列冊之中低收入老人免附）</text:span><text:span text:style-name="T13">。</text:span><text:span text:style-name="T12">□</text:span><text:span text:style-name="T13">5.</text:span><text:span text:style-name="T16">廠商估價單（應詳細載明改善項目、規格、數量單價及總價等，且應加蓋廠商公司章及負責人私章）。</text:span><text:span text:style-name="T4">□6.施工前相片。</text:span></text:p>
            <text:p text:style-name="P1"><text:span text:style-name="T4">二、</text:span><text:span text:style-name="T4">非自有</text:span><text:span text:style-name="T4">住宅申請人：□1.</text:span><text:span text:style-name="T16">前項規定之文件。</text:span><text:span text:style-name="T4">□2.房屋所有權人修繕同意書。□3.一年以上之</text:span><text:span text:style-name="T17">租賃契約書影本、使用借貸</text:span><text:span text:style-name="T4">契約書影本或</text:span><text:span text:style-name="T4">房屋所有權人使用同</text:span><text:span text:style-name="T6">意書</text:span><text:span text:style-name="T6">影本</text:span><text:span text:style-name="T4">(</text:span><text:span text:style-name="T6">前開契約書影本或使用同意書影本需有村里長證明。但經公證者，得免附村里長證明</text:span><text:span text:style-name="T4">)。□4.其他相關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切</text:p>
            <text:p text:style-name="P3">結</text:p>
            <text:p text:style-name="P3">書</text:p>
          </table:table-cell>
          <table:table-cell table:style-name="表格1.B8" table:number-columns-spanned="17" office:value-type="string">
            <text:p text:style-name="P29"><draw:frame draw:style-name="fr1" draw:name="框架1" text:anchor-type="char" svg:x="13.654cm" svg:y="1.893cm" svg:width="2.272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8"/></table:table-cell></table:table-row></table:table></draw:text-box></draw:frame><text:span text:style-name="T2">本人申請苗栗縣</text:span><text:span text:style-name="T14">中低收入老人住宅設施修繕設備補助</text:span><text:span text:style-name="T2">，上述所填內容及檢附資料確屬實情，完全遵守相關規定，如有不實，願負一切法律責任，並繳回補助款項，特立此切結書為憑。</text:span></text:p>
            <text:p text:style-name="P24">立切結書人： <text:s text:c="10"/>身分證字號： <text:s text:c="12"/>蓋章：</text:p>
            <text:p text:style-name="P25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公所初核</text:p>
          </table:table-cell>
          <table:table-cell table:style-name="表格1.B10" office:value-type="string">
            <text:p text:style-name="P5">承辦人</text:p>
          </table:table-cell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5">課長</text:p>
          </table:table-cell>
          <table:covered-table-cell/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5">鄉鎮市長</text:p>
          </table:table-cell>
          <table:covered-table-cell/>
          <table:covered-table-cell/>
          <table:covered-table-cell/>
          <table:table-cell table:style-name="表格1.Q10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>初審</text:p>
            <text:p text:style-name="P3">意見</text:p>
          </table:table-cell>
          <table:table-cell table:style-name="表格1.C11" table:number-columns-spanned="16" office:value-type="string">
            <text:p text:style-name="P26"><text:span text:style-name="T3">□符合規定。 <text:s/>□不符規定。（勾選後請填列原因）</text:span></text:p>
            <text:p text:style-name="P2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縣府複審</text:p>
          </table:table-cell>
          <table:table-cell table:style-name="表格1.B10" office:value-type="string">
            <text:p text:style-name="P5">承辦人</text:p>
          </table:table-cell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5">科長</text:p>
          </table:table-cell>
          <table:covered-table-cell/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5">處長</text:p>
          </table:table-cell>
          <table:covered-table-cell/>
          <table:covered-table-cell/>
          <table:covered-table-cell/>
          <table:table-cell table:style-name="表格1.Q10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B11" office:value-type="string">
            <text:p text:style-name="P3">複審</text:p>
            <text:p text:style-name="P3">意見</text:p>
          </table:table-cell>
          <table:table-cell table:style-name="表格1.C11" table:number-columns-spanned="16" office:value-type="string">
            <text:p text:style-name="P26"><text:span text:style-name="T3">□符合規定。 <text:s/>□不符規定。</text:span></text:p>
            <text:p text:style-name="P2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備註</text:p>
          </table:table-cell>
          <table:table-cell table:style-name="表格1.B14" table:number-columns-spanned="17" office:value-type="string">
            <text:p text:style-name="P7">本申請書請詳實填寫、勾選、用印及核章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.318cm" fo:margin-bottom="0.318cm" loext:contextual-spacing="false" fo:line-height="0.49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905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者補助申請書</dc:title>
    <meta:initial-creator>150614_葉武卿</meta:initial-creator>
    <meta:creation-date>2016-06-20T15:44:00</meta:creation-date>
    <dc:creator>user</dc:creator>
    <dc:date>2016-06-20T15:44:00</dc:date>
    <meta:print-date>2011-05-05T16:02:00</meta:print-date>
    <meta:editing-cycles>2</meta:editing-cycles>
    <meta:document-statistic meta:table-count="2" meta:image-count="0" meta:object-count="0" meta:page-count="1" meta:paragraph-count="59" meta:word-count="594" meta:character-count="798" meta:non-whitespace-character-count="614"/>
    <meta:generator>LibreOffice/5.1.2.2$Windows_x86 LibreOffice_project/d3bf12ecb743fc0d20e0be0c58ca359301eb705f</meta:generator>
  </office:meta>
</office:document-meta>
</file>