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6.106cm"/>
    </style:style>
    <style:style style:name="表格1.1" style:family="table-row">
      <style:table-row-properties style:min-row-height="7.0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17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 style:list-style-name="WW8Num2">
      <style:paragraph-properties fo:line-height="0.706cm" style:snap-to-layout-gri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line-height="0.635cm" fo:text-align="justify" style:justify-single-word="false" style:snap-to-layout-gri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0cm" fo:margin-right="-0.584cm" fo:margin-top="0.318cm" fo:margin-bottom="0cm" loext:contextual-spacing="false" fo:line-height="0.529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-0.584cm" fo:margin-top="0.318cm" fo:margin-bottom="0cm" loext:contextual-spacing="false" fo:line-height="0.706cm" fo:text-indent="0cm" style:auto-text-indent="fals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-0.584cm" fo:margin-top="0.318cm" fo:margin-bottom="0cm" loext:contextual-spacing="false" fo:line-height="0.706cm" fo:text-indent="0cm" style:auto-text-indent="false" style:snap-to-layout-grid="false"/>
    </style:style>
    <style:style style:name="P24" style:family="paragraph" style:parent-style-name="Standard">
      <style:paragraph-properties fo:margin-left="0cm" fo:margin-right="-0.584cm" fo:margin-top="0.318cm" fo:margin-bottom="0cm" loext:contextual-spacing="false" fo:text-indent="0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snap-to-layout-grid="false"/>
    </style:style>
    <style:style style:name="P26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706cm" fo:text-indent="0.423cm" style:auto-text-indent="false"/>
    </style:style>
    <style:style style:name="P31" style:family="paragraph" style:parent-style-name="Standard">
      <style:paragraph-properties fo:margin-left="0.953cm" fo:margin-right="0cm" fo:line-height="0.706cm" fo:text-indent="-0.529cm" style:auto-text-indent="false"/>
    </style:style>
    <style:style style:name="P32" style:family="paragraph" style:parent-style-name="Standard">
      <style:paragraph-properties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706cm" fo:text-indent="4.944cm" style:auto-text-indent="false"/>
    </style:style>
    <style:style style:name="P34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046cm" fo:margin-right="0.199cm" fo:line-height="0.564cm" fo:text-indent="-0.847cm" style:auto-text-indent="false"/>
    </style:style>
    <style:style style:name="P37" style:family="paragraph" style:parent-style-name="Standard">
      <style:paragraph-properties fo:margin-left="0cm" fo:margin-right="0.199cm" fo:line-height="0.564cm" fo:text-indent="0.272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P40" style:family="paragraph" style:parent-style-name="區塊文字">
      <style:text-properties style:font-name-complex="標楷體"/>
    </style:style>
    <style:style style:name="P41" style:family="paragraph" style:parent-style-name="區塊文字">
      <style:text-properties fo:font-weight="bold" style:font-weight-asian="bold" style:font-name-complex="標楷體" style:font-weight-complex="bold"/>
    </style:style>
    <style:style style:name="P42" style:family="paragraph" style:parent-style-name="Text_20_body">
      <style:paragraph-properties fo:line-height="0.811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-1.27cm" svg:y="-0.635cm" svg:width="19.368cm" svg:height="2.223cm" draw:z-index="0"><draw:text-box><text:p text:style-name="P42">苗栗縣政府生命連線緊急救護通報系統申請書</text:p><text:p text:style-name="P1"/><text:p text:style-name="P1"/><text:p text:style-name="P1"/><text:p text:style-name="P1"/><text:p text:style-name="P1"/></draw:text-box></draw:frame></text:p>
      <text:p text:style-name="P21"/>
      <text:p text:style-name="P22">申請項目（請打勾）：</text:p>
      <text:p text:style-name="P23"><text:span text:style-name="T13">□獨居老人</text:span><text:span text:style-name="T14">生命連線緊急救護通報系統</text:span><text:span text:style-name="T13">□中低收入老人特別照顧津貼</text:span></text:p>
      <text:p text:style-name="P24"><text:span text:style-name="T4">一、需要服務者基本資料： <text:s text:c="19"/></text:span><text:span text:style-name="T3">申請日期： <text:s text:c="2"/>年 <text:s text:c="2"/>月 <text:s text:c="2"/>日</text:span></text:p>
      <text:list xml:id="list7461389151136836083" text:style-name="WW8Num2">
        <text:list-item>
          <text:p text:style-name="P15"><text:span text:style-name="T8">姓 <text:s/>名：</text:span><text:span text:style-name="T15"> <text:s text:c="9"/></text:span><text:span text:style-name="T15"><text:s text:c="6"/></text:span><text:span text:style-name="T15"><text:s text:c="7"/></text:span><text:span text:style-name="T8"><text:s text:c="3"/></text:span></text:p>
        </text:list-item>
      </text:list>
      <text:p text:style-name="P16"><text:span text:style-name="T8">2.國民身分證字號：</text:span><text:span text:style-name="T15"> <text:s text:c="7"/>　</text:span><text:span text:style-name="T15"> <text:s text:c="2"/></text:span><text:span text:style-name="T15"><text:s text:c="4"/></text:span><text:span text:style-name="T15"><text:s text:c="2"/></text:span></text:p>
      <text:p text:style-name="P7">3.性 <text:s/>別：□男 <text:s/>□女 <text:s text:c="15"/></text:p>
      <text:p text:style-name="P18"><text:span text:style-name="T8">4.出生日期：(□民國前□民國)</text:span><text:span text:style-name="T15"> <text:s text:c="3"/></text:span><text:span text:style-name="T8">年</text:span><text:span text:style-name="T15"> <text:s text:c="3"/></text:span><text:span text:style-name="T8">月</text:span><text:span text:style-name="T15"> <text:s text:c="3"/></text:span><text:span text:style-name="T8">日</text:span></text:p>
      <text:p text:style-name="P18"><text:span text:style-name="T8">5.電 <text:s/>話：</text:span><text:span text:style-name="T15"> <text:s text:c="14"/></text:span><text:span text:style-name="T8"><text:s text:c="4"/></text:span><text:span text:style-name="T24">手機</text:span><text:span text:style-name="T25"> <text:s text:c="18"/></text:span><text:span text:style-name="T8"><text:s text:c="10"/></text:span></text:p>
      <text:p text:style-name="P7">6.常用語言：□國語 □客語 □閩南語 □原住民語</text:p>
      <text:p text:style-name="P25"><text:span text:style-name="T8">7.通訊地址：</text:span><text:span text:style-name="T18">苗栗 </text:span><text:span text:style-name="T8">縣／市</text:span><text:span text:style-name="T15"> <text:s text:c="4"/></text:span><text:span text:style-name="T8">市鄉鎮</text:span><text:span text:style-name="T15"> <text:s text:c="4"/></text:span><text:span text:style-name="T8">村里</text:span><text:span text:style-name="T15"> <text:s text:c="4"/></text:span><text:span text:style-name="T8">鄰</text:span><text:span text:style-name="T15"> <text:s text:c="4"/></text:span><text:span text:style-name="T8">路街</text:span><text:span text:style-name="T15"> <text:s text:c="4"/></text:span><text:span text:style-name="T8">段</text:span><text:span text:style-name="T15"> <text:s text:c="4"/></text:span><text:span text:style-name="T8">巷 <text:s text:c="2"/></text:span><text:span text:style-name="T15"><text:s text:c="5"/></text:span><text:span text:style-name="T8">弄</text:span><text:span text:style-name="T15"> <text:s text:c="4"/></text:span><text:span text:style-name="T8">號</text:span><text:span text:style-name="T15"> <text:s text:c="4"/></text:span><text:span text:style-name="T8">樓</text:span></text:p>
      <text:p text:style-name="P25"><text:span text:style-name="T8">8.戶籍地址：</text:span><text:span text:style-name="T18">苗栗 </text:span><text:span text:style-name="T8">縣／市</text:span><text:span text:style-name="T15"> <text:s text:c="4"/></text:span><text:span text:style-name="T8">市鄉鎮</text:span><text:span text:style-name="T15"> <text:s text:c="4"/></text:span><text:span text:style-name="T8">村里</text:span><text:span text:style-name="T15"> <text:s text:c="4"/></text:span><text:span text:style-name="T8">鄰</text:span><text:span text:style-name="T15"> <text:s text:c="4"/></text:span><text:span text:style-name="T8">路街</text:span><text:span text:style-name="T15"> <text:s text:c="4"/></text:span><text:span text:style-name="T8">段</text:span><text:span text:style-name="T15"> <text:s text:c="4"/></text:span><text:span text:style-name="T8">巷 </text:span><text:span text:style-name="T15"><text:s text:c="5"/></text:span><text:span text:style-name="T8">弄</text:span><text:span text:style-name="T15"> <text:s text:c="4"/></text:span><text:span text:style-name="T8">號</text:span><text:span text:style-name="T15"> <text:s text:c="4"/></text:span><text:span text:style-name="T8">樓</text:span></text:p>
      <text:p text:style-name="P26"><text:span text:style-name="T8">9. 社會福利身分別： </text:span><text:span text:style-name="T8">(</text:span><text:span text:style-name="T8">1)□一般戶老人</text:span><text:span text:style-name="T8"> (</text:span><text:span text:style-name="T8">2</text:span><text:span text:style-name="T8">)</text:span><text:span text:style-name="T8">□中低收入老人</text:span><text:span text:style-name="T8"> (</text:span><text:span text:style-name="T8">3)□低收入戶老人 </text:span><text:span text:style-name="T8">(</text:span><text:span text:style-name="T8">4</text:span><text:span text:style-name="T8">)</text:span><text:span text:style-name="T8">□一般戶身心障礙者</text:span><text:span text:style-name="T8">(</text:span><text:span text:style-name="T8">5</text:span><text:span text:style-name="T8">)</text:span><text:span text:style-name="T8">□中低收入身心障礙者</text:span><text:span text:style-name="T8"> (</text:span><text:span text:style-name="T8">6)□低收入身心障礙者</text:span><text:span text:style-name="T8"> (</text:span><text:span text:style-name="T8">7)□其他</text:span><text:span text:style-name="T15"> <text:s text:c="10"/></text:span></text:p>
      <text:p text:style-name="P27"><text:span text:style-name="T27">10.</text:span><text:span text:style-name="T8">目前是否領有身心障礙手冊</text:span><text:span text:style-name="T27">：</text:span><text:span text:style-name="T27">(</text:span><text:span text:style-name="T27">1)□否 </text:span><text:span text:style-name="T27">(</text:span><text:span text:style-name="T27">2)是□→ 障別：</text:span><text:span text:style-name="T26"> <text:s text:c="18"/></text:span><text:span text:style-name="T27">；</text:span></text:p>
      <text:p text:style-name="P19"><text:span text:style-name="T27"><text:s text:c="2"/>障礙程度：</text:span><text:span text:style-name="T27"> (</text:span><text:span text:style-name="T27">1</text:span><text:span text:style-name="T27">)</text:span><text:span text:style-name="T27">□極重 </text:span><text:span text:style-name="T27">(2)</text:span><text:span text:style-name="T27">□重度 </text:span><text:span text:style-name="T27">(</text:span><text:span text:style-name="T27">3</text:span><text:span text:style-name="T27">)</text:span><text:span text:style-name="T27">□中度 </text:span><text:span text:style-name="T27">(</text:span><text:span text:style-name="T27">4</text:span><text:span text:style-name="T27">)</text:span><text:span text:style-name="T27">□輕度</text:span></text:p>
      <text:p text:style-name="P29"><text:span text:style-name="T8">11.目前需要服務者是否住在機構：□否 <text:s/>□是 →(是否接受公費補助a</text:span><text:span text:style-name="T27">.□否 b.□是)</text:span></text:p>
      <text:p text:style-name="P19"><text:span text:style-name="T8">12.</text:span><text:span text:style-name="T27">目前需要服務者之居住狀況：□獨居</text:span><text:span text:style-name="T27"> </text:span><text:span text:style-name="T27">□固定與他人同住</text:span><text:span text:style-name="T27"> </text:span><text:span text:style-name="T27">□輪流與他人同住</text:span></text:p>
      <text:p text:style-name="P19"><text:span text:style-name="T8">13.目前是否聘請</text:span><text:span text:style-name="T27">看護</text:span><text:span text:style-name="T8">幫忙照顧：□否 <text:s text:c="2"/>□</text:span><text:span text:style-name="T27">是→(a.□本籍 </text:span><text:span text:style-name="T27"><text:s text:c="2"/></text:span><text:span text:style-name="T27">b.□外籍)</text:span></text:p>
      <text:p text:style-name="P28"><text:span text:style-name="T8">14.申請項目需</text:span><text:span text:style-name="T10">檢附證件</text:span><text:span text:style-name="T8">（可複選）：</text:span></text:p>
      <text:p text:style-name="P8"><text:s text:c="2"/>□申請人國民身分證正、反面影本(必備) <text:s/>□申請人身心障礙手冊正、反面影本</text:p>
      <text:p text:style-name="P30"><text:span text:style-name="T8">□申請中低收入老人特別照顧津貼「被照顧老人」檢附</text:span><text:span text:style-name="T15">醫院出具罹患長期慢性病證明</text:span></text:p>
      <text:p text:style-name="P30"><text:span text:style-name="T8">□申請中低收入老人特別照顧津貼「被照顧老人」檢附</text:span><text:span text:style-name="T15">日常生活活動功能重度以上障礙量表</text:span></text:p>
      <text:p text:style-name="P30"><text:span text:style-name="T8">□申請中低收入老人特別照顧津貼「被照顧老人」檢附</text:span><text:span text:style-name="T15">戶籍謄本或戶口名簿影本</text:span></text:p>
      <text:p text:style-name="P31"><text:span text:style-name="T8">□申請生命連線緊急救護通報系統「罹患慢性病、突發性疾病之高危險群者」檢附</text:span><text:span text:style-name="T15">地區醫院診斷書</text:span></text:p>
      <text:p text:style-name="P30"><text:span text:style-name="T8">□其他證明文件：（請註明）</text:span><text:span text:style-name="T15"> <text:s text:c="36"/></text:span></text:p>
      <text:p text:style-name="P32">二、緊急救援系統服務之申請人（代理人）、緊急聯絡人基本資料</text:p>
      <text:p text:style-name="P5">◎申請人（代理人）：</text:p>
      <text:p text:style-name="P18"><text:span text:style-name="T8">1.姓 <text:s/>名：</text:span><text:span text:style-name="T15"> <text:s text:c="18"/></text:span><text:span text:style-name="T8"><text:s text:c="8"/>2.國民身分證統一編號：</text:span><text:span text:style-name="T15"> <text:s text:c="14"/></text:span><text:span text:style-name="T15"><text:s text:c="2"/></text:span></text:p>
      <text:p text:style-name="P17"><text:span text:style-name="T27">3.電 <text:s/>話：(H)</text:span><text:span text:style-name="T26"> <text:s text:c="16"/></text:span><text:span text:style-name="T24"><text:s text:c="2"/>手機</text:span><text:span text:style-name="T25"> <text:s text:c="18"/></text:span></text:p>
      <text:p text:style-name="P14"><text:span text:style-name="T8">4.與需要服務者的關係或身分：</text:span><text:span text:style-name="T15"> <text:s text:c="9"/></text:span><text:span text:style-name="T15"><text:s/></text:span><text:span text:style-name="T8"><text:s/></text:span></text:p>
      <text:p text:style-name="P6">◎緊急連絡人：（請填寫鄰居、村里鄰長、村里幹事、最近親人等社區資源聯絡方式）</text:p>
      <text:p text:style-name="P14"><text:span text:style-name="T8">1.姓名：</text:span><text:span text:style-name="T15"> <text:s text:c="14"/></text:span><text:span text:style-name="T8">與需要服務者的關係：</text:span><text:span text:style-name="T15"> <text:s text:c="12"/></text:span><text:span text:style-name="T8">電話：</text:span><text:span text:style-name="T15"> <text:s text:c="17"/></text:span></text:p>
      <text:p text:style-name="P14"><text:span text:style-name="T8">2.姓名：</text:span><text:span text:style-name="T15"> <text:s text:c="14"/></text:span><text:span text:style-name="T8">與需要服務者的關係：</text:span><text:span text:style-name="T15"> <text:s text:c="12"/></text:span><text:span text:style-name="T8">電話：</text:span><text:span text:style-name="T15"> <text:s text:c="17"/></text:span></text:p>
      <text:p text:style-name="P14"><text:span text:style-name="T8">3.姓名：</text:span><text:span text:style-name="T15"> <text:s text:c="14"/></text:span><text:span text:style-name="T8">與需要服務者的關係：</text:span><text:span text:style-name="T15"> <text:s text:c="12"/></text:span><text:span text:style-name="T8">電話：</text:span><text:span text:style-name="T15"> <text:s text:c="17"/></text:span></text:p>
      <text:p text:style-name="P9"/>
      <text:p text:style-name="P33"><text:span text:style-name="T7">申請人（或代理人、申領人）簽章</text:span> <text:s text:c="1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公</text:p>
            <text:p text:style-name="P11">所</text:p>
            <text:p text:style-name="P11">初</text:p>
            <text:p text:style-name="P11">審</text:p>
            <text:p text:style-name="P11">意</text:p>
            <text:p text:style-name="P11">見</text:p>
          </table:table-cell>
          <table:table-cell table:style-name="表格1.B1" office:value-type="string">
            <text:p text:style-name="P4">受理申請生命連線緊急救護通報系統：</text:p>
            <text:p text:style-name="P34">符合</text:p>
            <text:p text:style-name="P40">需要服務者為□列冊獨居老人□未列冊獨居老人（補列冊）</text:p>
            <text:p text:style-name="P41">案主符合下列要件：</text:p>
            <text:p text:style-name="P40">□領有身心障礙手冊者（需附身心障礙手冊）</text:p>
            <text:p text:style-name="P35">□罹患慢性病、突發性疾病之高危險群（需附有醫院診斷證明書）</text:p>
            <text:p text:style-name="P36"><text:span text:style-name="T10">□</text:span><text:span text:style-name="T19">請協助案主辦理失能評估</text:span><text:span text:style-name="T10">（無身心障礙手冊、醫院診斷證明書）</text:span></text:p>
            <text:p text:style-name="P37">不符合</text:p>
            <text:p text:style-name="P20"><text:span text:style-name="T10">原因：</text:span><text:span text:style-name="T17"> <text:s text:c="17"/></text:span></text:p>
            <text:p text:style-name="P10"/>
            <text:p text:style-name="P4"/>
            <text:p text:style-name="P4">承辦人： <text:s text:c="12"/>課長： <text:s text:c="14"/>鄉鎮市長：</text:p>
          </table:table-cell>
        </table:table-row>
        <table:table-row table:style-name="表格1.2">
          <table:table-cell table:style-name="表格1.A1" office:value-type="string">
            <text:p text:style-name="P11">縣</text:p>
            <text:p text:style-name="P11">府</text:p>
            <text:p text:style-name="P11">審</text:p>
            <text:p text:style-name="P11">核</text:p>
          </table:table-cell>
          <table:table-cell table:style-name="表格1.B1" office:value-type="string">
            <text:p text:style-name="P13">符合</text:p>
            <text:p text:style-name="P20"><text:span text:style-name="T10">□</text:span><text:span text:style-name="T20">領有身心障礙手冊者之獨居老人</text:span></text:p>
            <text:p text:style-name="P4">□高危險群獨居老人</text:p>
            <text:p text:style-name="P4">□失能獨居老人（ADL量表低於80分）</text:p>
            <text:p text:style-name="P38"/>
            <text:p text:style-name="P38">□不符合</text:p>
            <text:p text:style-name="P20"><text:span text:style-name="T10">原因：</text:span><text:span text:style-name="T17"> <text:s text:c="17"/></text:span></text:p>
            <text:p text:style-name="P10"/>
            <text:p text:style-name="P4"/>
            <text:p text:style-name="P4"/>
            <text:p text:style-name="P4"/>
            <text:p text:style-name="P4">承辦人： <text:s text:c="13"/>科長： <text:s text:c="17"/>處長：</text:p>
            <text:p text:style-name="P2"/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568cm" fo:margin-right="0.199cm" fo:line-height="0.564cm" fo:text-indent="-0.36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953cm" fo:margin-left="1.9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生命連線緊急救護通報系</dc:title>
    <dc:subject>苗栗縣政府生命連線緊急救護通報系</dc:subject>
    <dc:description>苗栗縣政府生命連線緊急救護通報系</dc:description>
    <meta:initial-creator>公館鄉公所社會課</meta:initial-creator>
    <meta:creation-date>2016-06-20T15:46:00</meta:creation-date>
    <dc:creator>user</dc:creator>
    <dc:date>2016-06-20T15:46:00</dc:date>
    <meta:print-date>2009-04-10T14:05:00</meta:print-date>
    <meta:editing-cycles>2</meta:editing-cycles>
    <meta:document-statistic meta:table-count="1" meta:image-count="0" meta:object-count="0" meta:page-count="3" meta:paragraph-count="62" meta:word-count="1002" meta:character-count="1789" meta:non-whitespace-character-count="1083"/>
    <meta:generator>LibreOffice/5.1.2.2$Windows_x86 LibreOffice_project/d3bf12ecb743fc0d20e0be0c58ca359301eb705f</meta:generator>
    <meta:user-defined meta:name="DocCode">097560D0019448</meta:user-defined>
    <meta:user-defined meta:name="DocDate">2008/06/30</meta:user-defined>
    <meta:user-defined meta:name="DocType">DOC</meta:user-defined>
    <meta:user-defined meta:name="PageNum">1</meta:user-defined>
  </office:meta>
</office:document-meta>
</file>