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新細明" svg:font-family="文鼎新細明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74cm" fo:keep-together="always"/>
    </style:style>
    <style:style style:name="表格1.4" style:family="table-row">
      <style:table-row-properties style:min-row-height="2.417cm" fo:keep-together="always"/>
    </style:style>
    <style:style style:name="P1" style:family="paragraph" style:parent-style-name="Standard">
      <style:paragraph-properties fo:line-height="119%" fo:text-align="center" style:justify-single-word="false" style:text-autospace="none"/>
    </style:style>
    <style:style style:name="P2" style:family="paragraph" style:parent-style-name="Standard">
      <style:paragraph-properties fo:line-height="119%" fo:text-align="justify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7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8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9cm" fo:line-height="0.776cm" fo:text-indent="0cm" style:auto-text-indent="false" style:snap-to-layout-grid="false"/>
      <style:text-properties fo:color="#000000" fo:language="zh" fo:country="TW" style:letter-kerning="true" style:font-name-asian="標楷體"/>
    </style:style>
    <style:style style:name="P11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3"/>
    </style:style>
    <style:style style:name="P14" style:family="paragraph" style:parent-style-name="Header">
      <style:text-properties style:font-size-complex="12pt"/>
    </style:style>
    <style:style style:name="P15" style:family="paragraph" style:parent-style-name="內文_20__28_Web_29_">
      <style:paragraph-properties fo:margin-left="0.212cm" fo:margin-right="0cm" fo:margin-top="0cm" fo:margin-bottom="0cm" loext:contextual-spacing="false" style:line-height-at-least="0cm" fo:orphans="0" fo:widows="0" fo:text-indent="-0.212cm" style:auto-text-indent="false" style:snap-to-layout-grid="false"/>
    </style:style>
    <style:style style:name="P16" style:family="paragraph" style:parent-style-name="內文_20__28_Web_29_">
      <style:paragraph-properties fo:margin-left="0.21cm" fo:margin-right="0cm" fo:margin-top="0cm" fo:margin-bottom="0cm" loext:contextual-spacing="false" style:line-height-at-least="0cm" fo:orphans="0" fo:widows="0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color="#000000" style:font-name="新細明體" fo:font-size="12pt" style:letter-kerning="true" style:font-size-asian="12pt" style:font-name-complex="新細明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文鼎新細明" fo:font-size="10pt" style:letter-kerning="true" style:font-name-asian="文鼎新細明" style:font-size-asian="10pt" style:font-name-complex="標楷體" style:font-size-complex="10pt" style:font-weight-complex="bold"/>
    </style:style>
    <style:style style:name="T9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letter-kerning="true" style:font-name-asian="標楷體" style:font-name-complex="標楷體"/>
    </style:style>
    <style:style style:name="T13" style:family="text">
      <style:text-properties fo:color="#000000" fo:language="zh" fo:country="TW" style:letter-kerning="true"/>
    </style:style>
    <style:style style:name="T14" style:family="text">
      <style:text-properties fo:color="#000000" fo:language="zh" fo:country="TW" style:letter-kerning="true" style:font-name-asian="標楷體"/>
    </style:style>
    <style:style style:name="T15" style:family="text">
      <style:text-properties fo:color="#000000" fo:language="zh" fo:country="TW" style:letter-kerning="true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新細明體" style:font-name-complex="新細明體"/>
    </style:style>
    <style:style style:name="T18" style:family="text">
      <style:text-properties fo:color="#000000" style:font-name="新細明體" style:letter-kerning="true" style:font-name-asian="標楷體" style:font-name-complex="新細明體"/>
    </style:style>
    <style:style style:name="T19" style:family="text">
      <style:text-properties fo:color="#000000" style:font-name="新細明體" fo:font-size="12pt" style:letter-kerning="true" style:font-size-asian="12pt" style:font-name-complex="新細明體"/>
    </style:style>
    <style:style style:name="T20" style:family="text">
      <style:text-properties fo:color="#000000" style:font-name="新細明體" fo:font-size="12pt" style:letter-kerning="true" style:font-size-asian="12pt" style:font-name-complex="新細明體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苗栗縣大湖鄉公所</text:span><text:span text:style-name="T8">(如有更新條文，請依現場辦理為主。)</text:span></text:p>
      <text:p text:style-name="P1"><text:span text:style-name="T9">低收入戶申請</text:span>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作業</text:p>
            <text:p text:style-name="P6">階段</text:p>
          </table:table-cell>
          <table:table-cell table:style-name="表格1.B1" office:value-type="string">
            <text:p text:style-name="P6">作業</text:p>
            <text:p text:style-name="P6">流程</text:p>
          </table:table-cell>
          <table:table-cell table:style-name="表格1.A1" office:value-type="string">
            <text:p text:style-name="P6">權責</text:p>
            <text:p text:style-name="P6">單位</text:p>
          </table:table-cell>
          <table:table-cell table:style-name="表格1.B1" office:value-type="string">
            <text:p text:style-name="P6">步驟</text:p>
            <text:p text:style-name="P6">說明</text:p>
          </table:table-cell>
          <table:table-cell table:style-name="表格1.E1" office:value-type="string">
            <text:p text:style-name="P6">作業</text:p>
            <text:p text:style-name="P6">期限</text:p>
          </table:table-cell>
        </table:table-row>
        <table:table-row table:style-name="表格1.2">
          <table:table-cell table:style-name="表格1.A2" office:value-type="string">
            <text:p text:style-name="P11"><text:span text:style-name="T5">受理</text:span><text:span text:style-name="T5">階段</text:span></text:p>
          </table:table-cell>
          <table:table-cell table:style-name="表格1.B1" office:value-type="string">
            <text:p text:style-name="P4">受理申請</text:p>
          </table:table-cell>
          <table:table-cell table:style-name="表格1.B1" office:value-type="string">
            <text:p text:style-name="P7">申請人</text:p>
          </table:table-cell>
          <table:table-cell table:style-name="表格1.A1" office:value-type="string">
            <text:p text:style-name="P15"><text:span text:style-name="T16">相關文件：視申請個案而定，如：</text:span><text:span text:style-name="T17"> <text:s text:c="11"/></text:span><text:span text:style-name="T10">1.</text:span><text:span text:style-name="T10">全戶戶籍謄本（最近三個月內）</text:span></text:p>
            <text:p text:style-name="P16"><text:span text:style-name="T10">2.</text:span><text:span text:style-name="T10">全戶及</text:span><text:span text:style-name="T10">直系血親</text:span><text:span text:style-name="T10">之郵局存摺明細(一年內)。 <text:s text:c="33"/></text:span><text:span text:style-name="T10">3.</text:span><text:span text:style-name="T10">本人身分證及印章。 <text:s text:c="26"/></text:span><text:span text:style-name="T10">4.其他證明文件（如</text:span><text:span text:style-name="T10">國中</text:span><text:span text:style-name="T10">以上學生證、身心障</text:span><text:span text:style-name="T10"> <text:s text:c="5"/></text:span><text:span text:style-name="T10">礙手冊、醫院診斷書、失蹤證明書等）。</text:span><text:span text:style-name="T10"> <text:s text:c="21"/></text:span><text:span text:style-name="T10">5.社會救助調查表。 </text:span><text:span text:style-name="T10"><text:s text:c="21"/>6.</text:span><text:span text:style-name="T10">各人各類所得清單。 </text:span><text:span text:style-name="T10"><text:s text:c="20"/>7.</text:span><text:span text:style-name="T10">歸戶財產查詢清單。</text:span><text:span text:style-name="T10"> <text:s text:c="19"/>8.扶養親屬資料。 <text:s text:c="22"/>9.</text:span><text:span text:style-name="T3">委由他人代為申請者，應檢附被委託人身分證明文件影本及印章。</text:span><text:span text:style-name="T10"> <text:s text:c="28"/></text:span></text:p>
            <text:p text:style-name="P3"><text:span text:style-name="T10">◎第</text:span><text:span text:style-name="T10">6</text:span><text:span text:style-name="T10">、</text:span><text:span text:style-name="T10">7、8</text:span><text:span text:style-name="T10">項可由</text:span><text:span text:style-name="T10">鄉</text:span><text:span text:style-name="T10">公所向財稅單位代為申請。</text:span></text:p>
          </table:table-cell>
          <table:table-cell table:style-name="表格1.E2" office:value-type="string">
            <text:p text:style-name="P17"><text:span text:style-name="T21">資料備齊，隨到隨辦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5">審</text:span><text:span text:style-name="T5">查</text:span><text:span text:style-name="T5">階段</text:span></text:p>
          </table:table-cell>
          <table:table-cell table:style-name="表格1.B1" office:value-type="string">
            <text:p text:style-name="P9">審核資格</text:p>
          </table:table-cell>
          <table:table-cell table:style-name="表格1.B1" office:value-type="string">
            <text:p text:style-name="P8"><text:span text:style-name="T5">社</text:span><text:span text:style-name="T5">福</text:span><text:span text:style-name="T5">課</text:span></text:p>
          </table:table-cell>
          <table:table-cell table:style-name="表格1.B1" office:value-type="string">
            <text:p text:style-name="P18"><text:span text:style-name="T19">承辦人員審核資格無誤後，簽請首長進行初審</text:span></text:p>
          </table:table-cell>
          <table:table-cell table:style-name="表格1.E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核判階段</text:p>
          </table:table-cell>
          <table:table-cell table:style-name="表格1.B1" office:value-type="string">
            <text:p text:style-name="P4">核發補助</text:p>
          </table:table-cell>
          <table:table-cell table:style-name="表格1.B1" office:value-type="string">
            <text:p text:style-name="P8"><text:span text:style-name="T5">苗栗</text:span><text:span text:style-name="T5">縣政府</text:span></text:p>
          </table:table-cell>
          <table:table-cell table:style-name="表格1.B1" office:value-type="string">
            <text:p text:style-name="P2"><text:span text:style-name="T5">首長初審無誤後，</text:span><text:span text:style-name="T5">函轉苗栗</text:span><text:span text:style-name="T5">縣政府進行複審，複審完成後，核發低收入戶</text:span><text:span text:style-name="T12">津貼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新細明" svg:font-family="文鼎新細明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流程圖</dc:title>
    <meta:initial-creator>kind</meta:initial-creator>
    <meta:creation-date>2011-09-01T16:49:00</meta:creation-date>
    <dc:creator>user</dc:creator>
    <dc:date>2013-02-22T14:43:00</dc:date>
    <meta:print-date>2007-03-13T11:17:00</meta:print-date>
    <meta:editing-cycles>8</meta:editing-cycles>
    <meta:editing-duration>PT52M</meta:editing-duration>
    <meta:document-statistic meta:table-count="1" meta:image-count="0" meta:object-count="0" meta:page-count="1" meta:paragraph-count="27" meta:word-count="345" meta:character-count="570" meta:non-whitespace-character-count="354"/>
    <meta:generator>LibreOffice/5.1.2.2$Windows_x86 LibreOffice_project/d3bf12ecb743fc0d20e0be0c58ca359301eb705f</meta:generator>
  </office:meta>
</office:document-meta>
</file>