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  <style:text-properties fo:font-size="14pt" style:font-size-asian="14pt"/>
    </style:style>
    <style:style style:name="P2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3" style:family="paragraph" style:parent-style-name="Standard" style:list-style-name="WW8Num3">
      <style:paragraph-properties fo:line-height="0.811cm"/>
      <style:text-properties fo:font-size="14pt" style:font-name-asian="標楷體" style:font-size-asian="14pt"/>
    </style:style>
    <style:style style:name="P4" style:family="paragraph" style:parent-style-name="Standard">
      <style:paragraph-properties fo:margin-left="2.469cm" fo:margin-right="0cm" fo:line-height="0.811cm" fo:text-indent="-2.469cm" style:auto-text-indent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3.482cm" fo:margin-right="0cm" fo:line-height="0.811cm" fo:text-indent="-1.976cm" style:auto-text-indent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.988cm" fo:margin-right="0cm" fo:line-height="0.811cm" fo:text-indent="-0.988cm" style:auto-text-indent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Text_20_body">
      <style:paragraph-properties fo:margin-left="0.988cm" fo:margin-right="0cm" fo:text-indent="-0.988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-asian="Times New Roman"/>
    </style:style>
    <style:style style:name="T5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苗栗縣低收入戶房屋修繕補助實施計畫</text:p>
      <text:p text:style-name="P4">一、目的：為提升本縣貧困家庭居住品質，加強住家環境、衛生，提升貧困家庭生活尊嚴，特訂定本計畫。</text:p>
      <text:p text:style-name="P2">二、依據：社會救助法第十六條第一項第五款。</text:p>
      <text:p text:style-name="P2">三、實施內容：</text:p>
      <text:list xml:id="list7880131808702593927" text:style-name="WW8Num3">
        <text:list-item>
          <text:p text:style-name="P3">補助對象：本縣列冊有案之一、二、三款低收入戶。</text:p>
        </text:list-item>
        <text:list-item>
          <text:p text:style-name="P3">補助次序：依下列級別排定，篩選順序：</text:p>
        </text:list-item>
      </text:list>
      <text:p text:style-name="Text_20_body_20_indent">第一級：自有合法建地、租賃期限餘期十年以上之住屋，為土造、竹木造，非經整修不能居住者。</text:p>
      <text:p text:style-name="P5">第二級：自有合法建地、租賃期限餘期十年以上之住屋，為加強磚造，惟屋頂漏水，門窗、衛浴、廚房缺陋，亟需整修者。</text:p>
      <text:p text:style-name="P5">第三級：借住、配借租賃房屋，有效期達五年以上，房屋簡陋，非經整修不能居住者。</text:p>
      <text:list xml:id="list171713001524402" text:continue-numbering="true" text:style-name="WW8Num3">
        <text:list-item>
          <text:p text:style-name="P3">補助標準：每戶最高補助新台幣壹拾萬元為限。</text:p>
        </text:list-item>
        <text:list-item>
          <text:p text:style-name="P3">應附文件：照片、租借契約、土地權狀、土地登記簿謄本。</text:p>
        </text:list-item>
        <text:list-item>
          <text:p text:style-name="P3">施工平面圖及工程估價單。</text:p>
        </text:list-item>
      </text:list>
      <text:p text:style-name="P9">四、申請人應備妥相關文件於期限內向戶籍所在地鄉、鎮、市公所提出。</text:p>
      <text:p text:style-name="P6">五、修繕工程應雇請辦妥商業登記之土木包工業、水電業等相關行業施工。</text:p>
      <text:p text:style-name="P2">六、請款時應檢附施工前、中、後照片及施工廠商開立之發票。</text:p>
      <text:p text:style-name="P6">七、本計畫所需經費由公益彩券盈餘分配款支應，或由本府編列預算支應。</text:p>
      <text:p text:style-name="P1"><text:span text:style-name="T2">八、本計畫</text:span><text:span text:style-name="T4"> </text:span><text:span text:style-name="T2">奉核准後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11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508cm" fo:margin-right="0cm" fo:line-height="0.811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低收入戶房屋修繕補助實施計劃</dc:title>
    <meta:initial-creator>ezen28_黃怡貞</meta:initial-creator>
    <meta:creation-date>2009-04-01T17:37:00</meta:creation-date>
    <dc:creator>060259_趙新華</dc:creator>
    <dc:date>2009-04-01T17:37:00</dc:date>
    <meta:print-date>2006-06-08T16:37:00</meta:print-date>
    <meta:editing-cycles>2</meta:editing-cycles>
    <meta:editing-duration>PT2M</meta:editing-duration>
    <meta:document-statistic meta:table-count="0" meta:image-count="0" meta:object-count="0" meta:page-count="1" meta:paragraph-count="18" meta:word-count="481" meta:character-count="482" meta:non-whitespace-character-count="481"/>
    <meta:generator>LibreOffice/5.1.2.2$Windows_x86 LibreOffice_project/d3bf12ecb743fc0d20e0be0c58ca359301eb705f</meta:generator>
  </office:meta>
</office:document-meta>
</file>