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74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19%"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4" style:family="paragraph" style:parent-style-name="Standard" style:list-style-name="WW8Num14">
      <style:paragraph-properties style:text-autospace="none"/>
      <style:text-properties fo:color="#000000" fo:language="zh" fo:country="TW" style:letter-kerning="true" style:font-name-asian="標楷體"/>
    </style:style>
    <style:style style:name="P5" style:family="paragraph" style:parent-style-name="Standard" style:list-style-name="WW8Num14">
      <style:paragraph-properties style:text-autospace="none"/>
      <style:text-properties fo:color="#000000" fo:language="zh" fo:country="TW" style:letter-kerning="true"/>
    </style:style>
    <style:style style:name="P6" style:family="paragraph" style:parent-style-name="Standard" style:list-style-name="WW8Num14">
      <style:paragraph-properties style:text-autospace="none"/>
    </style:style>
    <style:style style:name="P7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8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1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9cm" fo:text-align="justify" style:justify-single-word="false" fo:text-indent="0cm" style:auto-text-indent="false"/>
      <style:text-properties fo:font-size="12pt" style:font-size-asian="12pt" style:font-name-complex="標楷體"/>
    </style:style>
    <style:style style:name="P16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" style:list-style-name="WW8Num6">
      <style:paragraph-properties fo:margin-left="0.7cm" fo:margin-right="0.09cm" fo:text-align="justify" style:justify-single-word="false" fo:text-indent="-0.7cm" style:auto-text-indent="false"/>
      <style:text-properties fo:font-size="12pt" style:font-size-asian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fo:language="zh" fo:country="TW" style:letter-kerning="true"/>
    </style:style>
    <style:style style:name="T8" style:family="text">
      <style:text-properties fo:color="#000000" fo:language="zh" fo:country="TW" style:letter-kerning="true" style:font-name-asian="標楷體"/>
    </style:style>
    <style:style style:name="T9" style:family="text">
      <style:text-properties fo:color="#000000" fo:language="zh" fo:country="TW" style:letter-kerning="true" style:font-name-asian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fo:font-weight="bold" style:font-size-asian="12pt" style:font-weight-asian="bold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苗栗縣大湖鄉公所</text:p>
      <text:p text:style-name="P2"><text:span text:style-name="T6">低收入戶老人就養申請</text:span>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作業</text:p>
            <text:p text:style-name="P7">階段</text:p>
          </table:table-cell>
          <table:table-cell table:style-name="表格1.B1" office:value-type="string">
            <text:p text:style-name="P7">作業</text:p>
            <text:p text:style-name="P7">流程</text:p>
          </table:table-cell>
          <table:table-cell table:style-name="表格1.A1" office:value-type="string">
            <text:p text:style-name="P7">權責</text:p>
            <text:p text:style-name="P7">單位</text:p>
          </table:table-cell>
          <table:table-cell table:style-name="表格1.B1" office:value-type="string">
            <text:p text:style-name="P7">步驟</text:p>
            <text:p text:style-name="P7">說明</text:p>
          </table:table-cell>
          <table:table-cell table:style-name="表格1.E1" office:value-type="string">
            <text:p text:style-name="P7">作業</text:p>
            <text:p text:style-name="P7">期限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受理</text:span><text:span text:style-name="T3">階段</text:span></text:p>
          </table:table-cell>
          <table:table-cell table:style-name="表格1.B1" office:value-type="string">
            <text:p text:style-name="P3">受理申請</text:p>
          </table:table-cell>
          <table:table-cell table:style-name="表格1.B1" office:value-type="string">
            <text:p text:style-name="P8">申請人</text:p>
          </table:table-cell>
          <table:table-cell table:style-name="表格1.A1" office:value-type="string">
            <text:p text:style-name="P13"><text:span text:style-name="T10">申請人應提具應備文件及填寫申請書：</text:span></text:p>
            <text:p text:style-name="P14"><text:span text:style-name="T10">服務對象：</text:span></text:p>
            <text:list xml:id="list6627076966310963644" text:style-name="WW8Num6">
              <text:list-item>
                <text:p text:style-name="P18"><text:span text:style-name="T5">本縣列冊低收入戶且年滿六十五歲以上之縣民。</text:span><text:span text:style-name="T17"> <text:s/></text:span></text:p>
              </text:list-item>
              <text:list-item>
                <text:p text:style-name="P18"><text:span text:style-name="T5">無人扶養、謀生乏力之老人。</text:span><text:span text:style-name="T17"> </text:span></text:p>
              </text:list-item>
              <text:list-item>
                <text:p text:style-name="P18"><text:span text:style-name="T5">身體殘障癱瘓、行動不便致生活無法自理之老人。</text:span><text:span text:style-name="T17"> </text:span></text:p>
              </text:list-item>
              <text:list-item>
                <text:p text:style-name="P18"><text:span text:style-name="T5">無法定傳染病(如肺結核)及精神病者。</text:span><text:span text:style-name="T17"> </text:span></text:p>
              </text:list-item>
            </text:list>
            <text:p text:style-name="P15"/>
            <text:p text:style-name="P14"><text:span text:style-name="Strong_20_Emphasis"><text:span text:style-name="T13">應備文件</text:span></text:span><text:span text:style-name="Strong_20_Emphasis"><text:span text:style-name="T13">：</text:span></text:span></text:p>
            <text:list xml:id="list7292996126413488603" text:style-name="WW8Num14">
              <text:list-item>
                <text:p text:style-name="P5"><text:span text:style-name="T2">申請書。</text:span><text:span text:style-name="T16"> </text:span></text:p>
              </text:list-item>
              <text:list-item>
                <text:p text:style-name="P5"><text:span text:style-name="T2">全戶戶籍謄本。</text:span><text:span text:style-name="T16"> </text:span></text:p>
              </text:list-item>
              <text:list-item>
                <text:p text:style-name="P5"><text:span text:style-name="T2">低收入戶證明。</text:span><text:span text:style-name="T16"> </text:span></text:p>
              </text:list-item>
              <text:list-item>
                <text:p text:style-name="P6"><text:span text:style-name="T8">健康體檢表（包含傳染疾病、Ｘ光、B型肝炎、梅毒、愛滋檢查、特殊疾病及一般體檢）。</text:span></text:p>
              </text:list-item>
              <text:list-item>
                <text:p text:style-name="P4">醫院診斷證明書。</text:p>
              </text:list-item>
            </text:list>
          </table:table-cell>
          <table:table-cell table:style-name="表格1.E2" office:value-type="string">
            <text:p text:style-name="P16">資料備齊，隨到隨辦</text:p>
          </table:table-cell>
        </table:table-row>
        <table:table-row table:style-name="表格1.3">
          <table:table-cell table:style-name="表格1.A2" office:value-type="string">
            <text:p text:style-name="P11"><text:span text:style-name="T3">審</text:span><text:span text:style-name="T3">查</text:span><text:span text:style-name="T3">階段</text:span></text:p>
          </table:table-cell>
          <table:table-cell table:style-name="表格1.B1" office:value-type="string">
            <text:p text:style-name="P10">審核資格</text:p>
          </table:table-cell>
          <table:table-cell table:style-name="表格1.B1" office:value-type="string">
            <text:p text:style-name="P9"><text:span text:style-name="T3">社</text:span><text:span text:style-name="T3">福</text:span><text:span text:style-name="T3">課</text:span></text:p>
          </table:table-cell>
          <table:table-cell table:style-name="表格1.B1" office:value-type="string">
            <text:p text:style-name="P13"><text:span text:style-name="T10">承辦人員審核</text:span><text:span text:style-name="T10">低收入戶</text:span><text:span text:style-name="T10">資格無誤</text:span><text:span text:style-name="T10">，函轉苗栗縣政府。</text:span></text:p>
          </table:table-cell>
          <table:table-cell table:style-name="表格1.E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zh" fo:country="TW" style:letter-kerning="true"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流程圖</dc:title>
    <meta:initial-creator>kind</meta:initial-creator>
    <meta:creation-date>2011-09-01T16:54:00</meta:creation-date>
    <dc:creator>user</dc:creator>
    <dc:date>2012-03-06T19:02:00</dc:date>
    <meta:print-date>2010-05-26T13:29:00</meta:print-date>
    <meta:editing-cycles>4</meta:editing-cycles>
    <meta:editing-duration>PT8M</meta:editing-duration>
    <meta:document-statistic meta:table-count="1" meta:image-count="0" meta:object-count="0" meta:page-count="1" meta:paragraph-count="32" meta:word-count="283" meta:character-count="291" meta:non-whitespace-character-count="283"/>
    <meta:generator>LibreOffice/5.1.2.2$Windows_x86 LibreOffice_project/d3bf12ecb743fc0d20e0be0c58ca359301eb705f</meta:generator>
  </office:meta>
</office:document-meta>
</file>