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666666" style:font-name="細明體" fo:font-size="9pt" style:letter-kerning="true" style:font-name-asian="細明體" style:font-size-asian="9pt" style:font-name-complex="新細明體" style:font-size-complex="9pt"/>
    </style:style>
    <style:style style:name="P2" style:family="paragraph" style:parent-style-name="Standard" style:list-style-name="" style:master-page-name="Standard">
      <style:paragraph-properties fo:margin-top="0.132cm" fo:margin-bottom="0cm" loext:contextual-spacing="false" style:line-height-at-least="0.529cm" fo:orphans="2" fo:widows="2" style:page-number="auto" style:vertical-align="top"/>
      <style:text-properties fo:color="#663300" style:font-name="細明體" fo:font-size="9.5pt" fo:font-weight="bold" style:letter-kerning="true" style:font-name-asian="細明體" style:font-size-asian="9.5pt" style:font-weight-asian="bold" style:font-name-complex="新細明體" style:font-size-complex="9.5pt" style:font-weight-complex="bold"/>
    </style:style>
    <style:style style:name="P3" style:family="paragraph" style:parent-style-name="Standard" style:list-style-name="L1">
      <style:paragraph-properties fo:margin-left="1.588cm" fo:margin-right="0cm" fo:margin-top="0cm" fo:margin-bottom="0cm" loext:contextual-spacing="false" style:line-height-at-least="0.529cm" fo:orphans="2" fo:widows="2" fo:text-indent="-0.635cm" style:auto-text-indent="false" fo:padding="0cm" fo:border-left="none" fo:border-right="none" fo:border-top="6.01pt solid #c6808e" fo:border-bottom="none" style:vertical-align="top"/>
    </style:style>
    <style:style style:name="P4" style:family="paragraph" style:parent-style-name="Standard" style:list-style-name="L1">
      <style:paragraph-properties fo:margin-left="1.588cm" fo:margin-right="0cm" fo:margin-top="0cm" fo:margin-bottom="0.494cm" loext:contextual-spacing="false" style:line-height-at-least="0.529cm" fo:orphans="2" fo:widows="2" fo:text-indent="-0.635cm" style:auto-text-indent="false" fo:padding="0cm" fo:border-left="none" fo:border-right="none" fo:border-top="6.01pt solid #c6808e" fo:border-bottom="none" style:vertical-align="top"/>
    </style:style>
    <style:style style:name="P5" style:family="paragraph" style:parent-style-name="Standard">
      <style:paragraph-properties style:line-height-at-least="0.529cm" fo:orphans="2" fo:widows="2" style:vertical-align="top"/>
    </style:style>
    <style:style style:name="T1" style:family="text">
      <style:text-properties fo:color="#663300" style:font-name="細明體" fo:font-size="9.5pt" fo:font-weight="bold" style:letter-kerning="true" style:font-name-asian="細明體" style:font-size-asian="9.5pt" style:font-weight-asian="bold" style:font-name-complex="新細明體" style:font-size-complex="9.5pt" style:font-weight-complex="bold"/>
    </style:style>
    <style:style style:name="T2" style:family="text">
      <style:text-properties fo:color="#999999" style:font-name="細明體" fo:font-size="9pt" style:letter-kerning="true" style:font-name-asian="細明體" style:font-size-asian="9pt" style:font-name-complex="新細明體" style:font-size-complex="9pt"/>
    </style:style>
    <style:style style:name="T3" style:family="text">
      <style:text-properties fo:color="#999900" style:font-name="細明體" fo:font-size="9pt" style:letter-kerning="true" style:font-name-asian="細明體" style:font-size-asian="9pt" style:font-name-complex="新細明體" style:font-size-complex="9pt"/>
    </style:style>
    <style:style style:name="T4" style:family="text">
      <style:text-properties fo:color="#666666" style:font-name="細明體" fo:font-size="9pt" style:letter-kerning="true" style:font-name-asian="細明體" style:font-size-asian="9pt" style:font-name-complex="新細明體" style:font-size-complex="9pt"/>
    </style:style>
    <text:list-style style:name="L1">
      <text:list-level-style-bullet text:level="1" text:style-name="WW8NumSt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低收入戶生活扶助</text:h>
      <text:list xml:id="list2138691112896126038" text:style-name="L1">
        <text:list-item>
          <text:p text:style-name="P3"><text:span text:style-name="T2">資料來源：</text:span><text:span text:style-name="T3">政府機關</text:span><text:span text:style-name="T2"> </text:span></text:p>
        </text:list-item>
        <text:list-item>
          <text:p text:style-name="P4"><text:span text:style-name="T2">日期：</text:span><text:span text:style-name="T3">2010/07/23</text:span><text:span text:style-name="T2"> </text:span></text:p>
        </text:list-item>
      </text:list>
      <text:p text:style-name="P5"><text:span text:style-name="T4">低收入戶生活扶助　 <text:line-break/>一、補助對象：凡設籍本縣縣民家庭總收入分配全家人口低於最低生活費用（即10,244元）。 <text:line-break/>二、補助標準：全民健康保險費全額由政府補助，享免費醫療。 <text:line-break/>三、低收入戶款別及生活費補助標準： <text:line-break/>1、 一款低收入戶： <text:line-break/>（1）全家人口均無工作能力無收益及恒產，非靠救助無法生活者。 <text:line-break/>（2）戶內每人每月發給生活費10,244元。 <text:line-break/>2、 二款低收入戶： <text:line-break/>（1）全家人口中有工作能力者未超過總人數三分之一，家庭總收入平均分配全家人口，每人每月未超過最低生活用三分之二者。 <text:line-break/>（2）每戶每月補助生活費5,900元， <text:line-break/>（3）戶內兒童每人每月發給2,600元。 <text:line-break/>（4）戶內高中（職）以上在學學生每名每月發給在學生活補助費5,900元。 <text:line-break/>3、 三款低收入戶： <text:line-break/>（1）家庭總收入平均分配全家人口，每人每月未超過最低生活費用者。 <text:line-break/>（2）戶內兒童每人每月發給2,600元。 <text:line-break/>（3）戶內高中（職）以上在學學生每名每月發給在學生活補助費5,900元。 <text:line-break/>四、應備文件： <text:line-break/>1、全戶戶籍謄本。 <text:line-break/>2、納稅狀況查核表。 <text:line-break/>3、相關文件：如診斷書、身心障礙手冊影本、高中職以上學生證、失蹤證明書等。 <text:line-break/>五、洽辦單位：向戶籍所在地鄉鎮市公所民政課或社會福利課申請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2cm" fo:margin-bottom="0cm" loext:contextual-spacing="false" fo:orphans="2" fo:widows="2"/>
      <style:text-properties fo:color="#663300" style:font-name="新細明體" fo:font-family="新細明體, PMingLiU" style:font-family-generic="roman" style:font-pitch="variable" fo:font-size="12.5pt" fo:font-weight="bold" style:letter-kerning="true" style:font-size-asian="12.5pt" style:font-weight-asian="bold" style:font-name-complex="新細明體" style:font-family-complex="新細明體, PMingLiU" style:font-family-generic-complex="roman" style:font-pitch-complex="variable" style:font-size-complex="12.5pt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fo:color="#999999" style:font-name="Courier New" fo:font-family="'Courier New'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收入戶生活扶助</dc:title>
    <meta:initial-creator>研考會</meta:initial-creator>
    <meta:creation-date>2012-06-22T14:40:00</meta:creation-date>
    <dc:creator>研考會</dc:creator>
    <dc:date>2012-06-22T14:40:00</dc:date>
    <meta:editing-cycles>1</meta:editing-cycles>
    <meta:document-statistic meta:table-count="0" meta:image-count="0" meta:object-count="0" meta:page-count="1" meta:paragraph-count="4" meta:word-count="482" meta:character-count="567" meta:non-whitespace-character-count="521"/>
    <meta:generator>LibreOffice/5.1.2.2$Windows_x86 LibreOffice_project/d3bf12ecb743fc0d20e0be0c58ca359301eb705f</meta:generator>
  </office:meta>
</office:document-meta>
</file>