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 style:list-style-name="WW8Num1"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paragraph-properties fo:margin-left="0.635cm" fo:margin-right="0cm" fo:text-indent="0cm" style:auto-text-indent="false"/>
    </style:style>
    <style:style style:name="P5" style:family="paragraph" style:parent-style-name="Standard">
      <style:paragraph-properties fo:margin-left="0cm" fo:margin-right="0cm" fo:text-indent="0.63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大湖鄉公墓修墳應備文件暨程序：</text:p>
      <text:list xml:id="list1611912600653519546" text:style-name="WW8Num1">
        <text:list-item>
          <text:p text:style-name="P2">申請人（直系血親）：身分證、印章或戶籍謄本（須</text:p>
        </text:list-item>
      </text:list>
      <text:p text:style-name="P4"><text:span text:style-name="T2">可證明與死者有關係之證件</text:span><text:span text:style-name="T1">，若身分證無法證明者，則應附戶籍謄本。）</text:span></text:p>
      <text:p text:style-name="P1">2.委託代理人：另備代理人身分證、印章。</text:p>
      <text:p text:style-name="P1">3.戶政申請：先人（近三個月內）除籍謄本。</text:p>
      <text:p text:style-name="P1">4.繳納規費：新台幣1000元整。</text:p>
      <text:p text:style-name="P1">5.至本所填寫修墳申請切結書。</text:p>
      <text:p text:style-name="P1">6.至現場拍照暨測量面積。</text:p>
      <text:p text:style-name="P1">7.修繕墳墓不得增加高度及擴大面積，亦不得撿骨掘</text:p>
      <text:p text:style-name="P5">起後全面翻修重做，僅限損壞部份做修繕。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湖鄉公墓修墳應備文件暨程序：</dc:title>
    <meta:initial-creator>gf</meta:initial-creator>
    <meta:creation-date>2016-06-30T12:03:00</meta:creation-date>
    <dc:creator>user</dc:creator>
    <dc:date>2016-06-30T12:03:00</dc:date>
    <meta:editing-cycles>2</meta:editing-cycles>
    <meta:document-statistic meta:table-count="0" meta:image-count="0" meta:object-count="0" meta:page-count="1" meta:paragraph-count="10" meta:word-count="191" meta:character-count="201" meta:non-whitespace-character-count="201"/>
    <meta:generator>LibreOffice/5.1.2.2$Windows_x86 LibreOffice_project/d3bf12ecb743fc0d20e0be0c58ca359301eb705f</meta:generator>
  </office:meta>
</office:document-meta>
</file>