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73cm" fo:margin-left="-0.961cm" style:page-number="auto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2.595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95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166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2.5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53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1.501cm" fo:keep-together="auto"/>
    </style:style>
    <style:style style:name="表格1.9" style:family="table-row">
      <style:table-row-properties style:min-row-height="14.554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1.129cm" style:auto-text-indent="false" style:snap-to-layout-grid="false"/>
    </style:style>
    <style:style style:name="P12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bookmark-start text:name="OLE_LINK2"/>苗栗縣大湖鄉火葬許可證申請書</text:p>
            <text:p text:style-name="P4"><text:bookmark-end text:name="OLE_LINK2"/><text:s text:c="2"/>000大鄉民字第0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死亡者</text:p>
            <text:p text:style-name="P6">姓 <text:s/>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籍</text:p>
            <text:p text:style-name="P6">貫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>住</text:p>
            <text:p text:style-name="P6">址</text:p>
          </table:table-cell>
          <table:table-cell table:style-name="表格1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出 <text:s/>生</text:p>
            <text:p text:style-name="P6">年月日</text:p>
          </table:table-cell>
          <table:table-cell table:style-name="表格1.B2" table:number-columns-spanned="6" office:value-type="string">
            <text:p text:style-name="P6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死亡</text:p>
            <text:p text:style-name="P8">日期</text:p>
          </table:table-cell>
          <table:table-cell table:style-name="表格1.I3" table:number-columns-spanned="3" office:value-type="string">
            <text:p text:style-name="P6"><text:s text:c="3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病名或</text:p>
            <text:p text:style-name="P6">死 <text:s/>因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6">死亡</text:p>
            <text:p text:style-name="P6">地點</text:p>
          </table:table-cell>
          <table:table-cell table:style-name="表格1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埋葬或</text:p>
            <text:p text:style-name="P6">火 <text:s/>葬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日期</text:p>
          </table:table-cell>
          <table:table-cell table:style-name="表格1.I3" table:number-columns-spanned="3" office:value-type="string">
            <text:p text:style-name="P10"><text:s text:c="3"/>年 <text:s text:c="2"/>月 <text:s text:c="2"/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埋火葬</text:p>
            <text:p text:style-name="P6">地 <text:s/>點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埋葬</text:p>
            <text:p text:style-name="P6">墓區</text:p>
          </table:table-cell>
          <table:table-cell table:style-name="表格1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/>
            <text:p text:style-name="P6">申請人</text:p>
            <text:p text:style-name="P6"/>
          </table:table-cell>
          <table:table-cell table:style-name="表格1.B2" table:number-columns-spanned="2" office:value-type="string">
            <text:p text:style-name="P5"><text:s text:c="3"/></text:p>
          </table:table-cell>
          <table:covered-table-cell/>
          <table:table-cell table:style-name="表格1.B2" office:value-type="string">
            <text:p text:style-name="P6">住</text:p>
            <text:p text:style-name="P6">址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與死者關 <text:s/>係</text:p>
          </table:table-cell>
          <table:table-cell table:style-name="表格1.I3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<text:bookmark-start text:name="OLE_LINK1"/>檢附</text:p>
            <text:p text:style-name="P6">證件<text:bookmark-end text:name="OLE_LINK1"/></text:p>
          </table:table-cell>
          <table:table-cell table:style-name="表格1.I2" table:number-columns-spanned="10" office:value-type="string">
            <text:p text:style-name="P9"><text:bookmark-start text:name="OLE_LINK3"/>死亡證明書 <text:s text:c="3"/>1 <text:s text:c="4"/>紙或 <text:s text:c="7"/>證明書 <text:s text:c="8"/>紙及墓地使用證明書 <text:s text:c="7"/>紙<text:bookmark-end text:name="OLE_LINK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7"/>
            <text:p text:style-name="P7"/>
            <text:p text:style-name="P11"><text:span text:style-name="T1">此 致 <text:s/></text:span><text:span text:style-name="T3"><text:s text:c="28"/>申請人 <text:s text:c="16"/>簽章</text:span></text:p>
            <text:p text:style-name="P7"/>
            <text:p text:style-name="P7"/>
            <text:p text:style-name="P7"/>
            <text:p text:style-name="P7"/>
            <text:p text:style-name="P1"><text:span text:style-name="T3"><text:s text:c="11"/></text:span><text:span text:style-name="T4">苗栗縣大湖鄉公所</text:span></text:p>
            <text:p text:style-name="P7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>　　　　　中　華　民　國　　 　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大湖鄉埋、火葬許可證申請書</dc:title>
    <meta:initial-creator>研考會</meta:initial-creator>
    <meta:creation-date>2016-06-30T13:11:00</meta:creation-date>
    <dc:creator>user</dc:creator>
    <dc:date>2016-06-30T13:11:00</dc:date>
    <meta:print-date>2015-02-11T09:18:00</meta:print-date>
    <meta:editing-cycles>2</meta:editing-cycles>
    <meta:document-statistic meta:table-count="1" meta:image-count="0" meta:object-count="0" meta:page-count="1" meta:paragraph-count="39" meta:word-count="137" meta:character-count="306" meta:non-whitespace-character-count="141"/>
    <meta:generator>LibreOffice/5.1.2.2$Windows_x86 LibreOffice_project/d3bf12ecb743fc0d20e0be0c58ca359301eb705f</meta:generator>
  </office:meta>
</office:document-meta>
</file>