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.953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4.23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大湖鄉火葬應備文件暨程序</text:p>
      <text:p text:style-name="Standard"><text:span text:style-name="T1">1.申請人（直系血親）：</text:span><text:span text:style-name="T2">身分證、印章或戶籍謄本</text:span></text:p>
      <text:p text:style-name="P2"><text:span text:style-name="T2">（須</text:span><text:span text:style-name="T3">可證明與死者有關係之證件</text:span><text:span text:style-name="T2">，若身分證無法證明者，則應附戶籍謄本。）</text:span></text:p>
      <text:p text:style-name="P1">2.委託代理人：另備代理人身分證、印章</text:p>
      <text:p text:style-name="P1">3.死亡證明書</text:p>
      <text:p text:style-name="P1">4.繳納規費：本鄉鄉民新台幣7,700元、</text:p>
      <text:p text:style-name="P3">外鄉鎮市居民新台幣8,500元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湖鄉公墓修墳應備文件暨程序：</dc:title>
    <meta:initial-creator>gf</meta:initial-creator>
    <meta:creation-date>2016-06-30T12:04:00</meta:creation-date>
    <dc:creator>user</dc:creator>
    <dc:date>2016-06-30T12:04:00</dc:date>
    <meta:print-date>2015-03-27T10:59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120" meta:character-count="132" meta:non-whitespace-character-count="132"/>
    <meta:generator>LibreOffice/5.1.2.2$Windows_x86 LibreOffice_project/d3bf12ecb743fc0d20e0be0c58ca359301eb705f</meta:generator>
  </office:meta>
</office:document-meta>
</file>