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9cm" fo:keep-together="auto"/>
    </style:style>
    <style:style style:name="表格1.3" style:family="table-row">
      <style:table-row-properties style:min-row-height="4.704cm" fo:keep-together="auto"/>
    </style:style>
    <style:style style:name="表格1.4" style:family="table-row">
      <style:table-row-properties style:min-row-height="2.559cm" fo:keep-together="auto"/>
    </style:style>
    <style:style style:name="表格1.5" style:family="table-row">
      <style:table-row-properties style:min-row-height="2.506cm" fo:keep-together="auto"/>
    </style:style>
    <style:style style:name="表格1.6" style:family="table-row">
      <style:table-row-properties style:min-row-height="1.894cm" fo:keep-together="auto"/>
    </style:style>
    <style:style style:name="表格1.7" style:family="table-row">
      <style:table-row-properties style:min-row-height="2.21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苗栗縣辦理身心障礙鑑定類別醫院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醫院名稱</text:p>
          </table:table-cell>
          <table:table-cell table:style-name="表格1.B1" office:value-type="string">
            <text:p text:style-name="P2">鑑定障礙類別</text:p>
          </table:table-cell>
        </table:table-row>
        <table:table-row table:style-name="表格1.2">
          <table:table-cell table:style-name="表格1.A1" office:value-type="string">
            <text:p text:style-name="P2">行政院衛生署</text:p>
            <text:p text:style-name="P2">苗栗醫院</text:p>
            <text:p text:style-name="P2">社工課</text:p>
            <text:p text:style-name="P2">261920</text:p>
          </table:table-cell>
          <table:table-cell table:style-name="表格1.B1" office:value-type="string">
            <text:p text:style-name="P3">視覺障礙、聽覺機能障礙、平衡機能障礙、聲音機能或語言機能障礙、肢體障礙、智能障礙、肝臟、呼吸器官、腎臟、吞嚥機能障礙、胃切除、小腸切除、永久性人工肛門、膀胱、造血機能、顏面損傷、植物人、失智症、自閉症、慢性精神病患者、頑性(難治型)癲癇症者、經中央主管機關認定，因罕見疾病而致身心功能障礙者。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財團法人為恭紀念醫院</text:span></text:p>
            <text:p text:style-name="P2">社工課</text:p>
            <text:p text:style-name="P1"><text:span text:style-name="T2">676811</text:span><text:span text:style-name="T2"> </text:span></text:p>
          </table:table-cell>
          <table:table-cell table:style-name="表格1.B1" office:value-type="string">
            <text:p text:style-name="P3">聽覺機能障礙、平衡機能障礙、聲音機能或語言機能障礙、肢體障礙、智能障礙、心臟、呼吸器官、肝臟、腎臟、吞嚥機能障礙、胃切除、小腸切除、永久性人工肛門、膀胱、顏面損傷、植物人、失智症、自閉症、慢性精神病患者、頑性(難治型)癲癇症者、經中央主管機關認定，因罕見疾病而致身心功能障礙者。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2">大千綜合醫院</text:p>
            <text:p text:style-name="P2">社工課</text:p>
            <text:p text:style-name="P1"><text:span text:style-name="T2">357125</text:span><text:span text:style-name="T2"> </text:span></text:p>
          </table:table-cell>
          <table:table-cell table:style-name="表格1.B1" office:value-type="string">
            <text:p text:style-name="P4"><text:span text:style-name="T2">聲音機能或語言機能障礙、肢體障礙、智能障礙、肝臟、呼吸器官、腎臟、吞嚥機能障礙、胃切除、小腸切除、膀胱、植物人、頑性(難治型)癲癇症者、失智症。</text:span></text:p>
            <text:p text:style-name="P4"><text:span text:style-name="T2">慢性精神病患者：南勢分院。</text:span></text:p>
            <text:p text:style-name="P3"/>
            <text:p text:style-name="P3">*大千醫院ICF請先電洽357125# 43102預約。</text:p>
            <text:p text:style-name="P4"><text:span text:style-name="T2">*慢性精神病患ICF請電洽大千南勢分院369936#109預約。</text:span></text:p>
          </table:table-cell>
        </table:table-row>
        <table:table-row table:style-name="表格1.5">
          <table:table-cell table:style-name="表格1.A1" office:value-type="string">
            <text:p text:style-name="P2"/>
            <text:p text:style-name="P2">苑裡李綜合醫院</text:p>
            <text:p text:style-name="P2">社工課</text:p>
            <text:p text:style-name="P2">862387</text:p>
            <text:p text:style-name="P2"/>
          </table:table-cell>
          <table:table-cell table:style-name="表格1.B1" office:value-type="string">
            <text:p text:style-name="P4"><text:span text:style-name="T2">肢體障礙、智能障礙、肝臟、腎臟障礙、吞嚥機能障礙、胃切除、小腸切除、永久型人工肛門、失智症、慢性精神疾病患者、頑性(難治型)癲癇症者。</text:span></text:p>
          </table:table-cell>
        </table:table-row>
        <table:table-row table:style-name="表格1.6">
          <table:table-cell table:style-name="表格1.A1" office:value-type="string">
            <text:p text:style-name="P2"/>
            <text:p text:style-name="P2">重光醫院</text:p>
            <text:p text:style-name="P1"><text:span text:style-name="T2">682666</text:span><text:span text:style-name="T2"> </text:span></text:p>
          </table:table-cell>
          <table:table-cell table:style-name="表格1.B1" office:value-type="string">
            <text:p text:style-name="P3">聲音機能或語言機能障礙、肢體障礙、肝臟障礙、腎臟障礙、吞嚥機能障礙、胃切除、小腸切除。</text:p>
          </table:table-cell>
        </table:table-row>
        <table:table-row table:style-name="表格1.7">
          <table:table-cell table:style-name="表格1.A1" office:value-type="string">
            <text:p text:style-name="P2"/>
            <text:p text:style-name="P2">弘大醫院</text:p>
            <text:p text:style-name="P1"><text:span text:style-name="T2">361188</text:span><text:span text:style-name="T2"> </text:span></text:p>
          </table:table-cell>
          <table:table-cell table:style-name="表格1.B1" office:value-type="string">
            <text:p text:style-name="P3">肢體障礙、腎臟、膀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名稱</dc:title>
    <meta:initial-creator>SuperXP</meta:initial-creator>
    <meta:creation-date>2016-06-28T11:51:00</meta:creation-date>
    <dc:creator>user</dc:creator>
    <dc:date>2016-06-28T11:51:00</dc:date>
    <meta:print-date>2005-10-21T17:46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613" meta:character-count="671" meta:non-whitespace-character-count="666"/>
    <meta:generator>LibreOffice/5.1.2.2$Windows_x86 LibreOffice_project/d3bf12ecb743fc0d20e0be0c58ca359301eb705f</meta:generator>
  </office:meta>
</office:document-meta>
</file>