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line-height="0.706cm" fo:text-indent="0.074cm" style:auto-text-indent="false"/>
    </style:style>
    <style:style style:name="P2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" style:family="paragraph" style:parent-style-name="本文14縮排">
      <style:paragraph-properties fo:margin-left="0cm" fo:margin-right="0cm" fo:line-height="1.058cm" fo:text-indent="0cm" style:auto-text-indent="false" style:line-break="normal"/>
    </style:style>
    <style:style style:name="P4" style:family="paragraph" style:parent-style-name="本文14">
      <style:text-properties fo:color="#000000"/>
    </style:style>
    <style:style style:name="P5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6" style:family="paragraph" style:parent-style-name="本文14" style:master-page-name="Standard">
      <style:paragraph-properties fo:margin-left="2.469cm" fo:margin-right="0cm" fo:line-height="0.529cm" fo:text-indent="-2.469cm" style:auto-text-indent="false" style:page-number="auto"/>
      <style:text-properties fo:color="#000000"/>
    </style:style>
    <style:style style:name="P7" style:family="paragraph" style:parent-style-name="本文14">
      <style:paragraph-properties fo:margin-left="0.998cm" fo:margin-right="0cm" fo:line-height="0.882cm" fo:text-indent="0cm" style:auto-text-indent="false"/>
      <style:text-properties fo:color="#000000"/>
    </style:style>
    <style:style style:name="P8" style:family="paragraph" style:parent-style-name="本文14">
      <style:paragraph-properties fo:margin-left="4.001cm" fo:margin-right="0cm" fo:line-height="0.882cm" fo:text-indent="0cm" style:auto-text-indent="false"/>
    </style:style>
    <style:style style:name="P9" style:family="paragraph" style:parent-style-name="Heading_20_1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name-asian="Times New Roman" style:font-size-asian="16pt"/>
    </style:style>
    <style:style style:name="T4" style:family="text"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color="#000000" fo:font-size="25pt" style:font-size-asian="25pt" style:text-combine="lines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本格式為參考範例，委託人可自行決定採用本格式或另以其他格式辦理</text:p>
      <text:p text:style-name="P4"/>
      <text:h text:style-name="P9" text:outline-level="1">委　託　書</text:h>
      <text:p text:style-name="P4"/>
      <text:p text:style-name="P2"><text:span text:style-name="T2">委託人即</text:span><text:span text:style-name="T5">出承</text:span><text:span text:style-name="T2">租人　　　　　就坐落　　　　鄉（鎮、巿）　　　段　　　小段　　　　　地號共計　　筆耕地，與　　　訂有耕地三七五租約　　　　字第　　　　　號　　　張。委託人因故不能親自前往大湖鄉公所申請</text:span><text:span text:style-name="T3">□</text:span><text:span text:style-name="T2">續訂租約</text:span><text:span text:style-name="T3">□</text:span><text:span text:style-name="T2">收回自耕</text:span><text:span text:style-name="T3">□</text:span><text:span text:style-name="T2">租約變更登記</text:span><text:span text:style-name="T3">□</text:span><text:span text:style-name="T4"> <text:s text:c="11"/></text:span><text:span text:style-name="T2">，</text:span></text:p>
      <text:p text:style-name="P3"><text:span text:style-name="T2">特委請受託人　　　　　代為處理，委託人並已將有關證件全部交予受託人。大湖鄉公所於審理案件期間必須委託人補正、說明或提供資料等配合辦理之相關事宜，亦由受託人全權處理。</text:span></text:p>
      <text:p text:style-name="P7">委　託　人：　　　　　　　　　（簽名蓋章）</text:p>
      <text:p text:style-name="P7">身分證字號：</text:p>
      <text:p text:style-name="P7">電　　　話：</text:p>
      <text:p text:style-name="P1"><text:span text:style-name="T6">住　　　址：</text:span><text:span text:style-name="T7"> <text:s text:c="4"/>縣（巿）　　　鄉（鎮、巿、區）　　　村（里）</text:span></text:p>
      <text:p text:style-name="P8"><text:span text:style-name="T8"><text:s text:c="3"/>鄰　　　街（路） <text:s text:c="2"/>段　　巷　　弄　　號　 樓</text:span></text:p>
      <text:p text:style-name="P7"/>
      <text:p text:style-name="P7">受　託　人：　　　　　　　　　（簽名蓋章）</text:p>
      <text:p text:style-name="P7">身分證字號：</text:p>
      <text:p text:style-name="P7">電　　　話：</text:p>
      <text:p text:style-name="P1"><text:span text:style-name="T6">住　　　址：</text:span><text:span text:style-name="T7"> <text:s text:c="4"/>縣（巿）　　　鄉（鎮、巿、區）　　　村（里）</text:span></text:p>
      <text:p text:style-name="P8"><text:soft-page-break/><text:span text:style-name="T8"><text:s text:c="3"/>鄰　　　街（路） <text:s text:c="2"/>段　　巷　　弄　　號　 樓</text:span></text:p>
      <text:p text:style-name="P5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﹪﹪（格式八）本格式為參考範例，委託人可自行決定採用本格式或另以其他格式辦理</dc:title>
    <meta:initial-creator>090431_湯錦榮</meta:initial-creator>
    <meta:creation-date>2018-11-05T16:49:00</meta:creation-date>
    <dc:creator>user</dc:creator>
    <dc:date>2019-07-12T14:18:00</dc:date>
    <meta:print-date>2019-07-12T14:16:00</meta:print-date>
    <meta:editing-cycles>6</meta:editing-cycles>
    <meta:editing-duration>PT6M</meta:editing-duration>
    <meta:document-statistic meta:table-count="0" meta:image-count="0" meta:object-count="0" meta:page-count="2" meta:paragraph-count="15" meta:word-count="294" meta:character-count="458" meta:non-whitespace-character-count="294"/>
    <meta:generator>LibreOffice/5.1.2.2$Windows_x86 LibreOffice_project/d3bf12ecb743fc0d20e0be0c58ca359301eb705f</meta:generator>
  </office:meta>
</office:document-meta>
</file>