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076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2.141cm"/>
    </style:style>
    <style:style style:name="表格1.E" style:family="table-column">
      <style:table-column-properties style:column-width="2.145cm"/>
    </style:style>
    <style:style style:name="表格1.J" style:family="table-column">
      <style:table-column-properties style:column-width="2.20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2.117cm" fo:keep-together="always"/>
    </style:style>
    <style:style style:name="表格1.8" style:family="table-row">
      <style:table-row-properties style:min-row-height="3.93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0pt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0cm" fo:line-height="0.706cm" fo:text-indent="1.129cm" style:auto-text-indent="false"/>
      <style:text-properties fo:color="#000000" style:font-name="標楷體" fo:font-size="16pt" style:font-size-asian="16pt" style:font-name-complex="標楷體"/>
    </style:style>
    <style:style style:name="P14" style:family="paragraph" style:parent-style-name="Standard">
      <style:paragraph-properties fo:margin-left="4.001cm" fo:margin-right="0cm" fo:line-height="1.058cm" fo:text-indent="0cm" style:auto-text-indent="false"/>
      <style:text-properties fo:color="#000000" style:font-name="標楷體" style:font-name-complex="標楷體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18" style:family="paragraph" style:parent-style-name="表文右">
      <style:paragraph-properties fo:margin-left="8.251cm" fo:margin-right="0.042cm" fo:margin-top="0cm" fo:margin-bottom="0.212cm" loext:contextual-spacing="false" fo:line-height="0.459cm" fo:text-align="justify" style:justify-single-word="false" fo:text-indent="-4.251cm" style:auto-text-indent="false"/>
    </style:style>
    <style:style style:name="P19" style:family="paragraph" style:parent-style-name="表文右">
      <style:paragraph-properties fo:margin-left="8.251cm" fo:margin-right="0.042cm" fo:margin-top="0cm" fo:margin-bottom="0.212cm" loext:contextual-spacing="false" fo:line-height="0.459cm" fo:text-align="justify" style:justify-single-word="false" fo:text-indent="0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" style:family="text">
      <style:text-properties fo:color="#000000" style:font-name="標楷體" fo:font-size="16pt" style:font-size-asian="16pt" style:font-name-complex="標楷體"/>
    </style:style>
    <style:style style:name="T5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繼　承　人　現　耕　切　結　書</text:p>
      <text:p text:style-name="P1"><text:span text:style-name="T2">申請人　　　　　民國　　　年　　　月　　　日出生，確係自任耕作坐落</text:span><text:span text:style-name="T3">苗栗</text:span><text:span text:style-name="T2">縣大湖鄉之下列標示耕地，爰依照「臺灣省耕地租約登記辦法」第5條第1項第2</text:span>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/>
            <text:p text:style-name="P17">土</text:p>
            <text:p text:style-name="P17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6">段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8">面積</text:p>
            <text:p text:style-name="P10">（公頃）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8">承租</text:p>
            <text:p text:style-name="P8">面積</text:p>
            <text:p text:style-name="P10">（公頃）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</table:table>
      <text:p text:style-name="P3"/>
      <text:p text:style-name="P13">此致</text:p>
      <text:p text:style-name="P12"><text:span text:style-name="T4">大湖鄉公所</text:span></text:p>
      <text:p text:style-name="P14">具　　　結　　　人：　　　　　　　　　簽章</text:p>
      <text:p text:style-name="P14">國民身分證統一編號：</text:p>
      <text:p text:style-name="P18"><text:span text:style-name="T2">地　　　　　　　址： <text:s text:c="5"/>縣（巿）　　　鄉（鎮、巿、區）　　　村（里）</text:span></text:p>
      <text:p text:style-name="P19"><text:span text:style-name="T2"><text:s text:c="3"/>鄰　　　街（路） <text:s text:c="2"/>段　　巷　　弄　　號　 樓</text:span></text:p>
      <text:p text:style-name="P14"/>
      <text:p text:style-name="P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090431_湯錦榮</meta:initial-creator>
    <meta:creation-date>2018-11-05T16:48:00</meta:creation-date>
    <dc:creator>user</dc:creator>
    <dc:date>2019-07-12T14:14:00</dc:date>
    <meta:print-date>2019-07-12T14:14:00</meta:print-date>
    <meta:editing-cycles>5</meta:editing-cycles>
    <meta:editing-duration>PT3M</meta:editing-duration>
    <meta:document-statistic meta:table-count="1" meta:image-count="0" meta:object-count="0" meta:page-count="1" meta:paragraph-count="24" meta:word-count="203" meta:character-count="289" meta:non-whitespace-character-count="203"/>
    <meta:generator>LibreOffice/5.1.2.2$Windows_x86 LibreOffice_project/d3bf12ecb743fc0d20e0be0c58ca359301eb705f</meta:generator>
  </office:meta>
</office:document-meta>
</file>