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4pt"/>
    </style:style>
    <style:style style:name="P2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50%" style:snap-to-layout-grid="false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left="2cm" fo:margin-right="0cm" fo:line-height="150%" fo:text-indent="-2cm" style:auto-text-indent="false" style:snap-to-layout-grid="false"/>
    </style:style>
    <style:style style:name="P6" style:family="paragraph" style:parent-style-name="Standard">
      <style:paragraph-properties fo:margin-left="2.247cm" fo:margin-right="0cm" fo:line-height="150%" fo:text-indent="-2.247cm" style:auto-text-indent="false" style:snap-to-layout-grid="false"/>
    </style:style>
    <style:style style:name="P7" style:family="paragraph" style:parent-style-name="Standard">
      <style:paragraph-properties fo:margin-left="2.244cm" fo:margin-right="0cm" fo:line-height="150%" fo:text-indent="0.00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2.244cm" fo:margin-right="0cm" fo:line-height="150%" fo:text-indent="0.004cm" style:auto-text-indent="fals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申 <text:s/>請 <text:s/>書</text:p>
      <text:p text:style-name="P1">受文者 : 苗栗縣大湖鄉公所</text:p>
      <text:p text:style-name="P5"><text:span text:style-name="T3">主 <text:s/>旨 :有關私有耕地大鄉地字第 <text:s text:c="15"/>號租約</text:span></text:p>
      <text:p text:style-name="P5"><text:span text:style-name="T3"><text:s text:c="8"/>原承租人 (姓名)</text:span><text:span text:style-name="T4"> <text:s text:c="10"/></text:span><text:span text:style-name="T3">(敘明原因)</text:span><text:span text:style-name="T4"> <text:s text:c="12"/></text:span><text:span text:style-name="T3">，現由承租人(姓名)</text:span><text:span text:style-name="T4"> <text:s text:c="9"/></text:span><text:span text:style-name="T3">單獨申請變更繼承，請准予辦理。</text:span></text:p>
      <text:p text:style-name="P6"><text:span text:style-name="T3">說 <text:s/>明 : 檢附耕地三七五租約變更登記申請書2張及相關文件各1式。</text:span></text:p>
      <text:p text:style-name="P7"/>
      <text:p text:style-name="P7"/>
      <text:p text:style-name="P7"/>
      <text:p text:style-name="P7"/>
      <text:p text:style-name="P7"/>
      <text:p text:style-name="P8"><text:span text:style-name="T3">申請人 : <text:s text:c="18"/>簽章：</text:span></text:p>
      <text:p text:style-name="P2"><text:s text:c="9"/>身分證字號 :</text:p>
      <text:p text:style-name="P3"><text:span text:style-name="T3"><text:s text:c="9"/>戶籍地址 :</text:span></text:p>
      <text:p text:style-name="P2"><text:s text:c="9"/>聯絡地址：</text:p>
      <text:p text:style-name="P3"><text:span text:style-name="T3"><text:s text:c="9"/>電 <text:s text:c="6"/>話 : <text:s text:c="13"/>手機：</text:span></text:p>
      <text:p text:style-name="P2"/>
      <text:p text:style-name="P2"/>
      <text:p text:style-name="P2"/>
      <text:p text:style-name="P2"/>
      <text:p text:style-name="P2"/>
      <text:p text:style-name="P4"><text:span text:style-name="T5">中 <text:s/>華 <text:s/>民 <text:s/>國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1-24T15:10:00</meta:creation-date>
    <dc:creator>user</dc:creator>
    <dc:date>2019-08-19T13:41:00</dc:date>
    <meta:print-date>2019-01-31T09:50:00</meta:print-date>
    <meta:editing-cycles>5</meta:editing-cycles>
    <meta:editing-duration>PT5M</meta:editing-duration>
    <meta:document-statistic meta:table-count="0" meta:image-count="0" meta:object-count="0" meta:page-count="1" meta:paragraph-count="11" meta:word-count="137" meta:character-count="307" meta:non-whitespace-character-count="137"/>
    <meta:generator>LibreOffice/5.1.2.2$Windows_x86 LibreOffice_project/d3bf12ecb743fc0d20e0be0c58ca359301eb705f</meta:generator>
  </office:meta>
</office:document-meta>
</file>