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1"><text:span text:style-name="T2">附錄一、苗栗縣大湖鄉公所公務統計報表程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彰化縣文化局公務統計報表程式</dc:title>
    <meta:initial-creator>主計處</meta:initial-creator>
    <meta:creation-date>2003-10-16T14:57:00</meta:creation-date>
    <dc:creator>user</dc:creator>
    <dc:date>2018-07-25T16:58:00</dc:date>
    <meta:editing-cycles>7</meta:editing-cycles>
    <meta:editing-duration>PT6M</meta:editing-duration>
    <meta:document-statistic meta:table-count="0" meta:image-count="0" meta:object-count="0" meta:page-count="1" meta:paragraph-count="1" meta:word-count="20" meta:character-count="20" meta:non-whitespace-character-count="20"/>
    <meta:generator>LibreOffice/5.1.2.2$Windows_x86 LibreOffice_project/d3bf12ecb743fc0d20e0be0c58ca359301eb705f</meta:generator>
  </office:meta>
</office:document-meta>
</file>