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6.88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5.42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2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銅鑼鄉預決算歲入歲出簡明表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中華民國 <text:s text:c="2"/>90年度</text:p>
          </table:table-cell>
          <table:covered-table-cell table:number-columns-repeated="2" table:style-name="ce5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5" office:value-type="string" calcext:value-type="string">
            <text:p>預算數</text:p>
          </table:table-cell>
          <table:table-cell table:style-name="ce5" office:value-type="string" calcext:value-type="string">
            <text:p>決算數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一、歲入合計</text:p>
          </table:table-cell>
          <table:table-cell table:style-name="ce2"/>
          <table:table-cell table:style-name="ce7" table:formula="of:=SUM([.C5:.C15])" office:value-type="float" office:value="179662787" calcext:value-type="float">
            <text:p>179,662,787 </text:p>
          </table:table-cell>
          <table:table-cell table:style-name="ce8" table:formula="of:=SUM([.D5:.D15])" office:value-type="float" office:value="163297428" calcext:value-type="float">
            <text:p>163,297,42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.稅課收入</text:p>
          </table:table-cell>
          <table:table-cell table:style-name="ce2"/>
          <table:table-cell table:style-name="ce7" office:value-type="float" office:value="83591000" calcext:value-type="float">
            <text:p>83,591,000 </text:p>
          </table:table-cell>
          <table:table-cell table:style-name="ce8" office:value-type="float" office:value="75857981" calcext:value-type="float">
            <text:p>75,857,98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2.工程受益費收入</text:p>
          </table:table-cell>
          <table:table-cell table:style-name="ce2"/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3.罰款及賠償收入</text:p>
          </table:table-cell>
          <table:table-cell table:style-name="ce2"/>
          <table:table-cell table:style-name="ce7" office:value-type="float" office:value="450000" calcext:value-type="float">
            <text:p>450,000 </text:p>
          </table:table-cell>
          <table:table-cell table:style-name="ce8" office:value-type="float" office:value="255702" calcext:value-type="float">
            <text:p>255,702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4.規費收入</text:p>
          </table:table-cell>
          <table:table-cell table:style-name="ce2"/>
          <table:table-cell table:style-name="ce7" office:value-type="float" office:value="5533560" calcext:value-type="float">
            <text:p>5,533,560 </text:p>
          </table:table-cell>
          <table:table-cell table:style-name="ce8" office:value-type="float" office:value="9732197" calcext:value-type="float">
            <text:p>9,732,197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5.信託管理收入</text:p>
          </table:table-cell>
          <table:table-cell table:style-name="ce2"/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6.財產收入</text:p>
          </table:table-cell>
          <table:table-cell table:style-name="ce2"/>
          <table:table-cell table:style-name="ce7" office:value-type="float" office:value="1392420" calcext:value-type="float">
            <text:p>1,392,420 </text:p>
          </table:table-cell>
          <table:table-cell table:style-name="ce8" office:value-type="float" office:value="1094226" calcext:value-type="float">
            <text:p>1,094,22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7.營業盈餘及事業收入</text:p>
          </table:table-cell>
          <table:table-cell table:style-name="ce2"/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8.補助及協助收入</text:p>
          </table:table-cell>
          <table:table-cell table:style-name="ce2"/>
          <table:table-cell table:style-name="ce7" office:value-type="float" office:value="55843774" calcext:value-type="float">
            <text:p>55,843,774 </text:p>
          </table:table-cell>
          <table:table-cell table:style-name="ce8" office:value-type="float" office:value="39979526" calcext:value-type="float">
            <text:p>39,979,52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9.捐獻及贈與收入</text:p>
          </table:table-cell>
          <table:table-cell table:style-name="ce2"/>
          <table:table-cell table:style-name="ce7" office:value-type="float" office:value="1115910" calcext:value-type="float">
            <text:p>1,115,910 </text:p>
          </table:table-cell>
          <table:table-cell table:style-name="ce8" office:value-type="float" office:value="225910" calcext:value-type="float">
            <text:p>225,91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10.自治稅捐收入</text:p>
          </table:table-cell>
          <table:table-cell table:style-name="ce2"/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1.其他收入</text:p>
          </table:table-cell>
          <table:table-cell table:style-name="ce2"/>
          <table:table-cell table:style-name="ce7" office:value-type="float" office:value="31736123" calcext:value-type="float">
            <text:p>31,736,123 </text:p>
          </table:table-cell>
          <table:table-cell table:style-name="ce8" office:value-type="float" office:value="36151886" calcext:value-type="float">
            <text:p>36,151,88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二、歲出合計</text:p>
          </table:table-cell>
          <table:table-cell table:style-name="ce2"/>
          <table:table-cell table:style-name="ce7" table:formula="of:=SUM([.C17:.C25])" office:value-type="float" office:value="217641801" calcext:value-type="float">
            <text:p>217,641,801 </text:p>
          </table:table-cell>
          <table:table-cell table:style-name="ce8" table:formula="of:=SUM([.D17:.D25])" office:value-type="float" office:value="175939646" calcext:value-type="float">
            <text:p>175,939,64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1.一般政務支出</text:p>
          </table:table-cell>
          <table:table-cell table:style-name="ce2"/>
          <table:table-cell table:style-name="ce7" office:value-type="float" office:value="72149342" calcext:value-type="float">
            <text:p>72,149,342 </text:p>
          </table:table-cell>
          <table:table-cell table:style-name="ce8" office:value-type="float" office:value="65066769" calcext:value-type="float">
            <text:p>65,066,769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2.教育科學文化支出</text:p>
          </table:table-cell>
          <table:table-cell table:style-name="ce2"/>
          <table:table-cell table:style-name="ce7" office:value-type="float" office:value="6624185" calcext:value-type="float">
            <text:p>6,624,185 </text:p>
          </table:table-cell>
          <table:table-cell table:style-name="ce8" office:value-type="float" office:value="5701628" calcext:value-type="float">
            <text:p>5,701,628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3.經濟發展支出</text:p>
          </table:table-cell>
          <table:table-cell table:style-name="ce2"/>
          <table:table-cell table:style-name="ce7" office:value-type="float" office:value="85619991" calcext:value-type="float">
            <text:p>85,619,991 </text:p>
          </table:table-cell>
          <table:table-cell table:style-name="ce8" office:value-type="float" office:value="67199054" calcext:value-type="float">
            <text:p>67,199,054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4.社會褔利支出</text:p>
          </table:table-cell>
          <table:table-cell table:style-name="ce2"/>
          <table:table-cell table:style-name="ce7" office:value-type="float" office:value="13070440" calcext:value-type="float">
            <text:p>13,070,440 </text:p>
          </table:table-cell>
          <table:table-cell table:style-name="ce8" office:value-type="float" office:value="10658016" calcext:value-type="float">
            <text:p>10,658,016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5.社區發展及環境保護支出</text:p>
          </table:table-cell>
          <table:table-cell table:style-name="ce2"/>
          <table:table-cell table:style-name="ce7" office:value-type="float" office:value="20182000" calcext:value-type="float">
            <text:p>20,182,000 </text:p>
          </table:table-cell>
          <table:table-cell table:style-name="ce8" office:value-type="float" office:value="18153311" calcext:value-type="float">
            <text:p>18,153,311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6.退休撫卹支出</text:p>
          </table:table-cell>
          <table:table-cell table:style-name="ce2"/>
          <table:table-cell table:style-name="ce7" office:value-type="float" office:value="8037000" calcext:value-type="float">
            <text:p>8,037,000 </text:p>
          </table:table-cell>
          <table:table-cell table:style-name="ce8" office:value-type="float" office:value="7497303" calcext:value-type="float">
            <text:p>7,497,303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7.債務支出</text:p>
          </table:table-cell>
          <table:table-cell table:style-name="ce2"/>
          <table:table-cell table:style-name="ce7" office:value-type="float" office:value="2000000" calcext:value-type="float">
            <text:p>2,000,00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<text:s text:c="2"/>8.協助及補助支出</text:p>
          </table:table-cell>
          <table:table-cell table:style-name="ce2"/>
          <table:table-cell table:style-name="ce7" office:value-type="float" office:value="0" calcext:value-type="float">
            <text:p>0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　9.其他支出</text:p>
          </table:table-cell>
          <table:table-cell table:style-name="ce2"/>
          <table:table-cell table:style-name="ce7" office:value-type="float" office:value="9958843" calcext:value-type="float">
            <text:p>9,958,843 </text:p>
          </table:table-cell>
          <table:table-cell table:style-name="ce8" office:value-type="float" office:value="1663565" calcext:value-type="float">
            <text:p>1,663,565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三、歲入歲出餘絀</text:p>
          </table:table-cell>
          <table:table-cell table:style-name="ce2"/>
          <table:table-cell table:style-name="ce7" table:formula="of:=[.C4]-[.C16]" office:value-type="float" office:value="-37979014" calcext:value-type="float">
            <text:p>-37,979,014 </text:p>
          </table:table-cell>
          <table:table-cell table:style-name="ce7" table:formula="of:=[.D4]-[.D16]" office:value-type="float" office:value="-12642218" calcext:value-type="float">
            <text:p>-12,642,218 </text:p>
          </table:table-cell>
          <table:table-cell table:number-columns-repeated="1020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XP</meta:initial-creator>
    <meta:creation-date>2005-08-10T10:18:49</meta:creation-date>
    <dc:creator>SuperXP</dc:creator>
    <dc:date>2005-08-10T10:57:02</dc:date>
    <meta:document-statistic meta:table-count="3" meta:cell-count="73" meta:object-count="0"/>
    <meta:generator>LibreOffice/5.1.2.2$Windows_x86 LibreOffice_project/d3bf12ecb743fc0d20e0be0c58ca359301eb705f</meta:generator>
  </office:meta>
</office:document-meta>
</file>