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6.88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5.42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銅鑼鄉預決算歲入歲出簡明表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中華民國 <text:s text:c="2"/>93年度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5" office:value-type="string" calcext:value-type="string">
            <text:p>預算數</text:p>
          </table:table-cell>
          <table:table-cell table:style-name="ce5" office:value-type="string" calcext:value-type="string">
            <text:p>決算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一、歲入合計</text:p>
          </table:table-cell>
          <table:table-cell table:style-name="ce2"/>
          <table:table-cell table:style-name="ce7" table:formula="of:=SUM([.C5:.C15])" office:value-type="float" office:value="213569083" calcext:value-type="float">
            <text:p>213,569,083 </text:p>
          </table:table-cell>
          <table:table-cell table:style-name="ce7" table:formula="of:=SUM([.D5:.D15])" office:value-type="float" office:value="198232132" calcext:value-type="float">
            <text:p>198,232,132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　1.稅課收入</text:p>
          </table:table-cell>
          <table:table-cell table:style-name="ce2"/>
          <table:table-cell table:style-name="ce7" office:value-type="float" office:value="92983000" calcext:value-type="float">
            <text:p>92,983,000 </text:p>
          </table:table-cell>
          <table:table-cell table:style-name="ce7" office:value-type="float" office:value="98288643" calcext:value-type="float">
            <text:p>98,288,643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　2.工程受益費收入</text:p>
          </table:table-cell>
          <table:table-cell table:style-name="ce2"/>
          <table:table-cell table:number-columns-repeated="2" table:style-name="ce7" office:value-type="float" office:value="0" calcext:value-type="float">
            <text:p>0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2"/>3.罰款及賠償收入</text:p>
          </table:table-cell>
          <table:table-cell table:style-name="ce2"/>
          <table:table-cell table:style-name="ce7" office:value-type="float" office:value="150000" calcext:value-type="float">
            <text:p>150,000 </text:p>
          </table:table-cell>
          <table:table-cell table:style-name="ce7" office:value-type="float" office:value="357139" calcext:value-type="float">
            <text:p>357,139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2"/>4.規費收入</text:p>
          </table:table-cell>
          <table:table-cell table:style-name="ce2"/>
          <table:table-cell table:style-name="ce7" office:value-type="float" office:value="9751000" calcext:value-type="float">
            <text:p>9,751,000 </text:p>
          </table:table-cell>
          <table:table-cell table:style-name="ce7" office:value-type="float" office:value="8580607" calcext:value-type="float">
            <text:p>8,580,607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2"/>5.信託管理收入</text:p>
          </table:table-cell>
          <table:table-cell table:style-name="ce2"/>
          <table:table-cell table:number-columns-repeated="2" table:style-name="ce7" office:value-type="float" office:value="0" calcext:value-type="float">
            <text:p>0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　6.財產收入</text:p>
          </table:table-cell>
          <table:table-cell table:style-name="ce2"/>
          <table:table-cell table:style-name="ce7" office:value-type="float" office:value="6985000" calcext:value-type="float">
            <text:p>6,985,000 </text:p>
          </table:table-cell>
          <table:table-cell table:style-name="ce7" office:value-type="float" office:value="880411" calcext:value-type="float">
            <text:p>880,411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　7.營業盈餘及事業收入</text:p>
          </table:table-cell>
          <table:table-cell table:style-name="ce2"/>
          <table:table-cell table:number-columns-repeated="2" table:style-name="ce7" office:value-type="float" office:value="0" calcext:value-type="float">
            <text:p>0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　8.補助及協助收入</text:p>
          </table:table-cell>
          <table:table-cell table:style-name="ce2"/>
          <table:table-cell table:style-name="ce7" office:value-type="float" office:value="72571083" calcext:value-type="float">
            <text:p>72,571,083 </text:p>
          </table:table-cell>
          <table:table-cell table:style-name="ce7" office:value-type="float" office:value="63529968" calcext:value-type="float">
            <text:p>63,529,968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2"/>9.捐獻及贈與收入</text:p>
          </table:table-cell>
          <table:table-cell table:style-name="ce2"/>
          <table:table-cell table:style-name="ce7" office:value-type="float" office:value="3399000" calcext:value-type="float">
            <text:p>3,399,000 </text:p>
          </table:table-cell>
          <table:table-cell table:style-name="ce7" office:value-type="float" office:value="3102930" calcext:value-type="float">
            <text:p>3,102,930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2"/>10.自治稅捐收入</text:p>
          </table:table-cell>
          <table:table-cell table:style-name="ce2"/>
          <table:table-cell table:number-columns-repeated="2" table:style-name="ce7" office:value-type="float" office:value="0" calcext:value-type="float">
            <text:p>0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　11.其他收入</text:p>
          </table:table-cell>
          <table:table-cell table:style-name="ce2"/>
          <table:table-cell table:style-name="ce7" office:value-type="float" office:value="27730000" calcext:value-type="float">
            <text:p>27,730,000 </text:p>
          </table:table-cell>
          <table:table-cell table:style-name="ce7" office:value-type="float" office:value="23492434" calcext:value-type="float">
            <text:p>23,492,434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二、歲出合計</text:p>
          </table:table-cell>
          <table:table-cell table:style-name="ce2"/>
          <table:table-cell table:style-name="ce7" table:formula="of:=SUM([.C17:.C25])" office:value-type="float" office:value="231463868" calcext:value-type="float">
            <text:p>231,463,868 </text:p>
          </table:table-cell>
          <table:table-cell table:style-name="ce7" table:formula="of:=SUM([.D17:.D25])" office:value-type="float" office:value="198928763" calcext:value-type="float">
            <text:p>198,928,763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　1.一般政務支出</text:p>
          </table:table-cell>
          <table:table-cell table:style-name="ce2"/>
          <table:table-cell table:style-name="ce7" office:value-type="float" office:value="73399980" calcext:value-type="float">
            <text:p>73,399,980 </text:p>
          </table:table-cell>
          <table:table-cell table:style-name="ce7" office:value-type="float" office:value="66206599" calcext:value-type="float">
            <text:p>66,206,599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　2.教育科學文化支出</text:p>
          </table:table-cell>
          <table:table-cell table:style-name="ce2"/>
          <table:table-cell table:style-name="ce7" office:value-type="float" office:value="5780000" calcext:value-type="float">
            <text:p>5,780,000 </text:p>
          </table:table-cell>
          <table:table-cell table:style-name="ce7" office:value-type="float" office:value="4968435" calcext:value-type="float">
            <text:p>4,968,435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　3.經濟發展支出</text:p>
          </table:table-cell>
          <table:table-cell table:style-name="ce2"/>
          <table:table-cell table:style-name="ce7" office:value-type="float" office:value="74542666" calcext:value-type="float">
            <text:p>74,542,666 </text:p>
          </table:table-cell>
          <table:table-cell table:style-name="ce7" office:value-type="float" office:value="67188365" calcext:value-type="float">
            <text:p>67,188,365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　4.社會褔利支出</text:p>
          </table:table-cell>
          <table:table-cell table:style-name="ce2"/>
          <table:table-cell table:style-name="ce7" office:value-type="float" office:value="12705900" calcext:value-type="float">
            <text:p>12,705,900 </text:p>
          </table:table-cell>
          <table:table-cell table:style-name="ce7" office:value-type="float" office:value="11217888" calcext:value-type="float">
            <text:p>11,217,888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　5.社區發展及環境保護支出</text:p>
          </table:table-cell>
          <table:table-cell table:style-name="ce2"/>
          <table:table-cell table:style-name="ce7" office:value-type="float" office:value="41316320" calcext:value-type="float">
            <text:p>41,316,320 </text:p>
          </table:table-cell>
          <table:table-cell table:style-name="ce7" office:value-type="float" office:value="37614101" calcext:value-type="float">
            <text:p>37,614,101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　6.退休撫卹支出</text:p>
          </table:table-cell>
          <table:table-cell table:style-name="ce2"/>
          <table:table-cell table:style-name="ce7" office:value-type="float" office:value="11840000" calcext:value-type="float">
            <text:p>11,840,000 </text:p>
          </table:table-cell>
          <table:table-cell table:style-name="ce7" office:value-type="float" office:value="9677724" calcext:value-type="float">
            <text:p>9,677,724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　7.債務支出</text:p>
          </table:table-cell>
          <table:table-cell table:style-name="ce2"/>
          <table:table-cell table:style-name="ce7" office:value-type="float" office:value="530000" calcext:value-type="float">
            <text:p>530,000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2"/>8.協助及補助支出</text:p>
          </table:table-cell>
          <table:table-cell table:style-name="ce2"/>
          <table:table-cell table:number-columns-repeated="2" table:style-name="ce7" office:value-type="float" office:value="0" calcext:value-type="float">
            <text:p>0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　9.其他支出</text:p>
          </table:table-cell>
          <table:table-cell table:style-name="ce2"/>
          <table:table-cell table:style-name="ce7" office:value-type="float" office:value="11349002" calcext:value-type="float">
            <text:p>11,349,002 </text:p>
          </table:table-cell>
          <table:table-cell table:style-name="ce7" office:value-type="float" office:value="2055651" calcext:value-type="float">
            <text:p>2,055,651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三、歲入歲出餘絀</text:p>
          </table:table-cell>
          <table:table-cell table:style-name="ce2"/>
          <table:table-cell table:style-name="ce7" table:formula="of:=[.C4]-[.C16]" office:value-type="float" office:value="-17894785" calcext:value-type="float">
            <text:p>-17,894,785 </text:p>
          </table:table-cell>
          <table:table-cell table:style-name="ce7" table:formula="of:=[.D4]-[.D16]" office:value-type="float" office:value="-696631" calcext:value-type="float">
            <text:p>-696,631 </text:p>
          </table:table-cell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XP</meta:initial-creator>
    <meta:creation-date>2005-08-10T10:18:49</meta:creation-date>
    <dc:creator>SuperXP</dc:creator>
    <dc:date>2005-08-10T11:13:23</dc:date>
    <meta:document-statistic meta:table-count="3" meta:cell-count="73" meta:object-count="0"/>
    <meta:generator>LibreOffice/5.1.2.2$Windows_x86 LibreOffice_project/d3bf12ecb743fc0d20e0be0c58ca359301eb705f</meta:generator>
  </office:meta>
</office:document-meta>
</file>