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number-columns-repeated="4" table:default-cell-style-name="ce18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5"/>銅鑼鄉總預算及總決算歲入歲出簡明表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中華民國 <text:s text:c="2"/>95-96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/>
          <table:table-cell table:style-name="ce11"/>
          <table:table-cell table:style-name="ce19" office:value-type="string" calcext:value-type="string">
            <text:p>95年度預算數</text:p>
          </table:table-cell>
          <table:table-cell table:style-name="ce26" office:value-type="string" calcext:value-type="string">
            <text:p>95年度決算數</text:p>
          </table:table-cell>
          <table:table-cell table:style-name="ce26" office:value-type="string" calcext:value-type="string">
            <text:p>96年度預算數</text:p>
          </table:table-cell>
          <table:table-cell table:style-name="ce32" office:value-type="string" calcext:value-type="string">
            <text:p>96年度決算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一、歲入合計</text:p>
          </table:table-cell>
          <table:table-cell table:style-name="ce12"/>
          <table:table-cell table:style-name="ce20" table:formula="of:=SUM([.C5:.C15])" office:value-type="float" office:value="176109000" calcext:value-type="float">
            <text:p>176,109,000 </text:p>
          </table:table-cell>
          <table:table-cell table:style-name="ce27" table:formula="of:=SUM([.D5:.D15])" office:value-type="float" office:value="172652135" calcext:value-type="float">
            <text:p>172,652,135 </text:p>
          </table:table-cell>
          <table:table-cell table:style-name="ce27" table:formula="of:=SUM([.E5:.E15])" office:value-type="float" office:value="153210000" calcext:value-type="float">
            <text:p>153,210,000 </text:p>
          </table:table-cell>
          <table:table-cell table:style-name="ce33" table:formula="of:=SUM([.F5:.F15])" office:value-type="float" office:value="151125121" calcext:value-type="float">
            <text:p>151,125,121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1.稅課收入</text:p>
          </table:table-cell>
          <table:table-cell table:style-name="ce13"/>
          <table:table-cell table:style-name="ce21" office:value-type="float" office:value="93649000" calcext:value-type="float">
            <text:p>93,649,000 </text:p>
          </table:table-cell>
          <table:table-cell table:style-name="ce28" office:value-type="float" office:value="116999903" calcext:value-type="float">
            <text:p>116,999,903 </text:p>
          </table:table-cell>
          <table:table-cell table:style-name="ce28" office:value-type="float" office:value="98651000" calcext:value-type="float">
            <text:p>98,651,000 </text:p>
          </table:table-cell>
          <table:table-cell table:style-name="ce34" office:value-type="float" office:value="105886297" calcext:value-type="float">
            <text:p>105,886,297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2.工程受益費收入</text:p>
          </table:table-cell>
          <table:table-cell table:style-name="ce13"/>
          <table:table-cell table:style-name="ce21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3.罰款及賠償收入</text:p>
          </table:table-cell>
          <table:table-cell table:style-name="ce13"/>
          <table:table-cell table:style-name="ce21" office:value-type="float" office:value="150000" calcext:value-type="float">
            <text:p>150,000 </text:p>
          </table:table-cell>
          <table:table-cell table:style-name="ce28" office:value-type="float" office:value="43632" calcext:value-type="float">
            <text:p>43,632 </text:p>
          </table:table-cell>
          <table:table-cell table:style-name="ce28" office:value-type="float" office:value="550000" calcext:value-type="float">
            <text:p>550,000 </text:p>
          </table:table-cell>
          <table:table-cell table:style-name="ce34" office:value-type="float" office:value="114470" calcext:value-type="float">
            <text:p>114,47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4.規費收入</text:p>
          </table:table-cell>
          <table:table-cell table:style-name="ce13"/>
          <table:table-cell table:style-name="ce21" office:value-type="float" office:value="4271000" calcext:value-type="float">
            <text:p>4,271,000 </text:p>
          </table:table-cell>
          <table:table-cell table:style-name="ce28" office:value-type="float" office:value="3834601" calcext:value-type="float">
            <text:p>3,834,601 </text:p>
          </table:table-cell>
          <table:table-cell table:style-name="ce28" office:value-type="float" office:value="7208000" calcext:value-type="float">
            <text:p>7,208,000 </text:p>
          </table:table-cell>
          <table:table-cell table:style-name="ce34" office:value-type="float" office:value="5890505" calcext:value-type="float">
            <text:p>5,890,505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5.信託管理收入</text:p>
          </table:table-cell>
          <table:table-cell table:style-name="ce13"/>
          <table:table-cell table:style-name="ce21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6.財產收入</text:p>
          </table:table-cell>
          <table:table-cell table:style-name="ce13"/>
          <table:table-cell table:style-name="ce21" office:value-type="float" office:value="1900000" calcext:value-type="float">
            <text:p>1,900,000 </text:p>
          </table:table-cell>
          <table:table-cell table:style-name="ce28" office:value-type="float" office:value="605124" calcext:value-type="float">
            <text:p>605,124 </text:p>
          </table:table-cell>
          <table:table-cell table:style-name="ce28" office:value-type="float" office:value="9633000" calcext:value-type="float">
            <text:p>9,633,000 </text:p>
          </table:table-cell>
          <table:table-cell table:style-name="ce34" office:value-type="float" office:value="8077033" calcext:value-type="float">
            <text:p>8,077,033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7.營業盈餘及事業收入</text:p>
          </table:table-cell>
          <table:table-cell table:style-name="ce13"/>
          <table:table-cell table:style-name="ce21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　8.補助及協助收入</text:p>
          </table:table-cell>
          <table:table-cell table:style-name="ce13"/>
          <table:table-cell table:style-name="ce21" office:value-type="float" office:value="46748000" calcext:value-type="float">
            <text:p>46,748,000 </text:p>
          </table:table-cell>
          <table:table-cell table:style-name="ce28" office:value-type="float" office:value="24240753" calcext:value-type="float">
            <text:p>24,240,753 </text:p>
          </table:table-cell>
          <table:table-cell table:style-name="ce28" office:value-type="float" office:value="29724000" calcext:value-type="float">
            <text:p>29,724,000 </text:p>
          </table:table-cell>
          <table:table-cell table:style-name="ce34" office:value-type="float" office:value="27618109" calcext:value-type="float">
            <text:p>27,618,109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9.捐獻及贈與收入</text:p>
          </table:table-cell>
          <table:table-cell table:style-name="ce13"/>
          <table:table-cell table:style-name="ce21" office:value-type="float" office:value="800000" calcext:value-type="float">
            <text:p>800,000 </text:p>
          </table:table-cell>
          <table:table-cell table:style-name="ce28" office:value-type="float" office:value="491572" calcext:value-type="float">
            <text:p>491,572 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s text:c="2"/>10.自治稅捐收入</text:p>
          </table:table-cell>
          <table:table-cell table:style-name="ce13"/>
          <table:table-cell table:style-name="ce21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　11.其他收入</text:p>
          </table:table-cell>
          <table:table-cell table:style-name="ce14"/>
          <table:table-cell table:style-name="ce22" office:value-type="float" office:value="28591000" calcext:value-type="float">
            <text:p>28,591,000 </text:p>
          </table:table-cell>
          <table:table-cell table:style-name="ce29" office:value-type="float" office:value="26436550" calcext:value-type="float">
            <text:p>26,436,550 </text:p>
          </table:table-cell>
          <table:table-cell table:style-name="ce29" office:value-type="float" office:value="7144000" calcext:value-type="float">
            <text:p>7,144,000 </text:p>
          </table:table-cell>
          <table:table-cell table:style-name="ce35" office:value-type="float" office:value="3538707" calcext:value-type="float">
            <text:p>3,538,70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二、歲出合計</text:p>
          </table:table-cell>
          <table:table-cell table:style-name="ce15"/>
          <table:table-cell table:style-name="ce23" table:formula="of:=SUM([.C17:.C25])" office:value-type="float" office:value="199686000" calcext:value-type="float">
            <text:p>199,686,000 </text:p>
          </table:table-cell>
          <table:table-cell table:style-name="ce23" table:formula="of:=SUM([.D17:.D25])" office:value-type="float" office:value="173242124" calcext:value-type="float">
            <text:p>173,242,124 </text:p>
          </table:table-cell>
          <table:table-cell table:style-name="ce23" table:formula="of:=SUM([.E17:.E25])" office:value-type="float" office:value="177264000" calcext:value-type="float">
            <text:p>177,264,000 </text:p>
          </table:table-cell>
          <table:table-cell table:style-name="ce23" table:formula="of:=SUM([.F17:.F25])" office:value-type="float" office:value="152827274" calcext:value-type="float">
            <text:p>152,827,274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　1.一般政務支出</text:p>
          </table:table-cell>
          <table:table-cell table:style-name="ce16"/>
          <table:table-cell table:style-name="ce24" office:value-type="float" office:value="75258519" calcext:value-type="float">
            <text:p>75,258,519 </text:p>
          </table:table-cell>
          <table:table-cell table:style-name="ce30" office:value-type="float" office:value="67839918" calcext:value-type="float">
            <text:p>67,839,918 </text:p>
          </table:table-cell>
          <table:table-cell table:style-name="ce30" office:value-type="float" office:value="75204829" calcext:value-type="float">
            <text:p>75,204,829 </text:p>
          </table:table-cell>
          <table:table-cell table:style-name="ce30" office:value-type="float" office:value="64300595" calcext:value-type="float">
            <text:p>64,300,59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2.教育科學文化支出</text:p>
          </table:table-cell>
          <table:table-cell table:style-name="ce13"/>
          <table:table-cell table:style-name="ce21" office:value-type="float" office:value="6073817" calcext:value-type="float">
            <text:p>6,073,817 </text:p>
          </table:table-cell>
          <table:table-cell table:style-name="ce28" office:value-type="float" office:value="5002792" calcext:value-type="float">
            <text:p>5,002,792 </text:p>
          </table:table-cell>
          <table:table-cell table:style-name="ce28" office:value-type="float" office:value="14059920" calcext:value-type="float">
            <text:p>14,059,920 </text:p>
          </table:table-cell>
          <table:table-cell table:style-name="ce28" office:value-type="float" office:value="12497306" calcext:value-type="float">
            <text:p>12,497,306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3.經濟發展支出</text:p>
          </table:table-cell>
          <table:table-cell table:style-name="ce13"/>
          <table:table-cell table:style-name="ce21" office:value-type="float" office:value="59643724" calcext:value-type="float">
            <text:p>59,643,724 </text:p>
          </table:table-cell>
          <table:table-cell table:style-name="ce28" office:value-type="float" office:value="49684112" calcext:value-type="float">
            <text:p>49,684,112 </text:p>
          </table:table-cell>
          <table:table-cell table:style-name="ce28" office:value-type="float" office:value="32894764" calcext:value-type="float">
            <text:p>32,894,764 </text:p>
          </table:table-cell>
          <table:table-cell table:style-name="ce28" office:value-type="float" office:value="26916085" calcext:value-type="float">
            <text:p>26,916,08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4.社會褔利支出</text:p>
          </table:table-cell>
          <table:table-cell table:style-name="ce13"/>
          <table:table-cell table:style-name="ce21" office:value-type="float" office:value="11758600" calcext:value-type="float">
            <text:p>11,758,600 </text:p>
          </table:table-cell>
          <table:table-cell table:style-name="ce28" office:value-type="float" office:value="10900501" calcext:value-type="float">
            <text:p>10,900,501 </text:p>
          </table:table-cell>
          <table:table-cell table:style-name="ce28" office:value-type="float" office:value="12844105" calcext:value-type="float">
            <text:p>12,844,105 </text:p>
          </table:table-cell>
          <table:table-cell table:style-name="ce28" office:value-type="float" office:value="12219825" calcext:value-type="float">
            <text:p>12,219,82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5.社區發展及環境保護支出</text:p>
          </table:table-cell>
          <table:table-cell table:style-name="ce13"/>
          <table:table-cell table:style-name="ce21" office:value-type="float" office:value="30375025" calcext:value-type="float">
            <text:p>30,375,025 </text:p>
          </table:table-cell>
          <table:table-cell table:style-name="ce28" office:value-type="float" office:value="27019160" calcext:value-type="float">
            <text:p>27,019,160 </text:p>
          </table:table-cell>
          <table:table-cell table:style-name="ce28" office:value-type="float" office:value="24467546" calcext:value-type="float">
            <text:p>24,467,546 </text:p>
          </table:table-cell>
          <table:table-cell table:style-name="ce28" office:value-type="float" office:value="22892585" calcext:value-type="float">
            <text:p>22,892,585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6.退休撫卹支出</text:p>
          </table:table-cell>
          <table:table-cell table:style-name="ce13"/>
          <table:table-cell table:style-name="ce21" office:value-type="float" office:value="10913000" calcext:value-type="float">
            <text:p>10,913,000 </text:p>
          </table:table-cell>
          <table:table-cell table:style-name="ce28" office:value-type="float" office:value="10538751" calcext:value-type="float">
            <text:p>10,538,751 </text:p>
          </table:table-cell>
          <table:table-cell table:style-name="ce28" office:value-type="float" office:value="11775000" calcext:value-type="float">
            <text:p>11,775,000 </text:p>
          </table:table-cell>
          <table:table-cell table:style-name="ce28" office:value-type="float" office:value="10398728" calcext:value-type="float">
            <text:p>10,398,728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　7.債務支出</text:p>
          </table:table-cell>
          <table:table-cell table:style-name="ce13"/>
          <table:table-cell table:style-name="ce21" office:value-type="float" office:value="1000000" calcext:value-type="float">
            <text:p>1,000,00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00000" calcext:value-type="float">
            <text:p>300,000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<text:s text:c="2"/>8.協助及補助支出</text:p>
          </table:table-cell>
          <table:table-cell table:style-name="ce13"/>
          <table:table-cell table:style-name="ce21" office:value-type="float" office:value="0" calcext:value-type="float">
            <text:p>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　9.其他支出</text:p>
          </table:table-cell>
          <table:table-cell table:style-name="ce17"/>
          <table:table-cell table:style-name="ce25" office:value-type="float" office:value="4663315" calcext:value-type="float">
            <text:p>4,663,315 </text:p>
          </table:table-cell>
          <table:table-cell table:style-name="ce31" office:value-type="float" office:value="2256890" calcext:value-type="float">
            <text:p>2,256,890 </text:p>
          </table:table-cell>
          <table:table-cell table:style-name="ce31" office:value-type="float" office:value="5717836" calcext:value-type="float">
            <text:p>5,717,836 </text:p>
          </table:table-cell>
          <table:table-cell table:style-name="ce31" office:value-type="float" office:value="3602150" calcext:value-type="float">
            <text:p>3,602,1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三、歲入歲出餘絀</text:p>
          </table:table-cell>
          <table:table-cell table:style-name="ce15"/>
          <table:table-cell table:style-name="ce23" table:formula="of:=[.C4]-[.C16]" office:value-type="float" office:value="-23577000" calcext:value-type="float">
            <text:p>-23,577,000 </text:p>
          </table:table-cell>
          <table:table-cell table:style-name="ce23" table:formula="of:=[.D4]-[.D16]" office:value-type="float" office:value="-589989" calcext:value-type="float">
            <text:p>-589,989 </text:p>
          </table:table-cell>
          <table:table-cell table:style-name="ce23" table:formula="of:=[.E4]-[.E16]" office:value-type="float" office:value="-24054000" calcext:value-type="float">
            <text:p>-24,054,000 </text:p>
          </table:table-cell>
          <table:table-cell table:style-name="ce23" table:formula="of:=[.F4]-[.F16]" office:value-type="float" office:value="-1702153" calcext:value-type="float">
            <text:p>-1,702,153 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5-08-10T10:18:49</meta:creation-date>
    <dc:creator>user</dc:creator>
    <dc:date>2008-04-25T10:12:03</dc:date>
    <meta:print-date>2008-04-25T10:09:39</meta:print-date>
    <meta:document-statistic meta:table-count="3" meta:cell-count="121" meta:object-count="0"/>
    <meta:generator>LibreOffice/5.1.2.2$Windows_x86 LibreOffice_project/d3bf12ecb743fc0d20e0be0c58ca359301eb705f</meta:generator>
  </office:meta>
</office:document-meta>
</file>