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2cm" fo:margin-top="0cm" fo:margin-bottom="0cm" table:align="center" style:writing-mode="lr-tb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3.971cm"/>
    </style:style>
    <style:style style:name="表格1.C" style:family="table-column">
      <style:table-column-properties style:column-width="8.094cm"/>
    </style:style>
    <style:style style:name="表格1.1" style:family="table-row">
      <style:table-row-properties style:min-row-height="3.15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782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3.653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836cm" fo:keep-together="auto"/>
    </style:style>
    <style:style style:name="表格1.B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2.783cm" fo:keep-together="auto"/>
    </style:style>
    <style:style style:name="表格1.6" style:family="table-row">
      <style:table-row-properties style:min-row-height="1.427cm" fo:keep-together="always"/>
    </style:style>
    <style:style style:name="表格1.7" style:family="table-row">
      <style:table-row-properties style:min-row-height="3.152cm" fo:keep-together="always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53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953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.058cm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 style:master-page-name="Standard">
      <style:paragraph-properties fo:margin-left="0cm" fo:margin-right="0cm" fo:text-indent="1.166cm" style:auto-text-indent="false" style:page-number="auto"/>
    </style:style>
    <style:style style:name="P12" style:family="paragraph" style:parent-style-name="Standard">
      <style:paragraph-properties fo:margin-left="0cm" fo:margin-right="0cm" fo:line-height="0.953cm" fo:text-align="justify" style:justify-single-word="false" fo:text-indent="5.08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1.164cm" fo:margin-right="0cm" fo:text-indent="-1.164cm" style:auto-text-indent="false"/>
    </style:style>
    <style:style style:name="T1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苗栗縣銅鑼鄉公所財物(勞務)採購底價表</text:span></text:p>
      <text:p text:style-name="Standard"><text:span text:style-name="T3"><text:s text:c="45"/>開標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標的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預算金額</text:span></text:p>
          </table:table-cell>
          <table:table-cell table:style-name="表格1.B2" table:number-columns-spanned="2" office:value-type="string">
            <text:p text:style-name="P4"><text:span text:style-name="T7">(預算金額請以國字大寫填寫)</text:span></text:p>
            <text:p text:style-name="P3"/>
            <text:p text:style-name="P4"><text:span text:style-name="T8">新台幣： <text:s/>拾 <text:s/>萬 <text:s/>仟 <text:s/>佰 <text:s/>拾 <text:s/>元整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5">廠商報價(採議價方式辦理者)</text:span></text:p>
          </table:table-cell>
          <table:table-cell table:style-name="表格1.B3" table:number-columns-spanned="2" office:value-type="string">
            <text:p text:style-name="P4"><text:span text:style-name="T8">新台幣： <text:s/>拾 <text:s/>萬 <text:s/>仟 <text:s/>佰 <text:s/>拾 <text:s/>元整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預計金額</text:span></text:p>
          </table:table-cell>
          <table:table-cell table:style-name="表格1.B4" table:number-columns-spanned="2" office:value-type="string">
            <text:p text:style-name="P4"><text:span text:style-name="T7">(預計金額請以國字大寫填寫)</text:span></text:p>
            <text:p text:style-name="P12"/>
            <text:p text:style-name="P5"><text:span text:style-name="T8">新台幣： <text:s/>拾 <text:s/>萬 <text:s/>仟 <text:s/>佰 <text:s/>拾 <text:s/>元整</text:span><text:span text:style-name="T3">(應由規劃設計需求或使用單位提出該採購預估之決標金額及其分析)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核定底價</text:span></text:p>
          </table:table-cell>
          <table:table-cell table:style-name="表格1.B3" table:number-columns-spanned="2" office:value-type="string">
            <text:p text:style-name="P4"><text:span text:style-name="T8">新台幣： <text:s/>拾 <text:s/>萬 <text:s/>仟 <text:s/>佰 <text:s text:c="2"/>拾 <text:s/>元整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T10">需 <text:s/>求 <text:s/>單 <text:s/>位</text:span></text:p>
          </table:table-cell>
          <table:covered-table-cell/>
          <table:table-cell table:style-name="表格1.B3" office:value-type="string">
            <text:p text:style-name="P6"><text:span text:style-name="T10">鄉 <text:s text:c="10"/>長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7"/>
            <text:p text:style-name="P7"/>
            <text:p text:style-name="P8"><text:span text:style-name="T12">建議日期： <text:s/>年 <text:s/>月 <text:s/>日 <text:s/>時 <text:s/>分</text:span></text:p>
          </table:table-cell>
          <table:covered-table-cell/>
          <table:table-cell table:style-name="表格1.C7" office:value-type="string">
            <text:p text:style-name="P9"/>
            <text:p text:style-name="P9"/>
            <text:p text:style-name="P8"><text:span text:style-name="T12">核定</text:span><text:bookmark text:name="_GoBack"/><text:span text:style-name="T12">日期： <text:s/>年 <text:s/>月 <text:s/>日 <text:s/>時 <text:s text:c="2"/>分</text:span></text:p>
          </table:table-cell>
        </table:table-row>
      </table:table>
      <text:p text:style-name="Standard"><text:span text:style-name="T3">註：</text:span><text:span text:style-name="T11">1.預算金額：為該採購得用以支付得標廠商契約價金之預算金額。(細26)</text:span></text:p>
      <text:p text:style-name="P13"><text:span text:style-name="T11">2.預計金額：規劃設計需求或使用單位應提出該採購預估之決標金額及其分析。</text:span></text:p>
      <text:p text:style-name="P14"><text:span text:style-name="T11"><text:s text:c="4"/>3.由業務單位填註[標的名稱]、[預算金額]、[預計金額]、[廠商報價]等欄位，並於[需求單位]欄位經單位主管核章後，同時送交</text:span><text:span text:style-name="T3">採購單位</text:span><text:span text:style-name="T11">循序陳報機關首長或其授權人員核定底價金額。（細53）</text:span></text:p>
      <text:p text:style-name="P10"><text:soft-page-break/><text:span text:style-name="T6">※底價於決標前應予保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樣式7_20_字元" style:display-name="樣式7 字元" style:family="text" style:parent-style-name="Default_20_Paragraph_20_Font">
      <style:text-properties fo:font-size="12pt" fo:letter-spacing="0.025cm" fo:language="en" fo:country="US" style:font-name-asian="全真楷書" style:font-family-asian="全真楷書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text-line-through-style="none" style:text-line-through-type="none" fo:font-size="14pt" fo:language="en" fo:country="US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財物(勞務)採購底價表</dc:title>
    <meta:initial-creator>行政院研考會</meta:initial-creator>
    <dc:creator>user</dc:creator>
    <meta:editing-cycles>3</meta:editing-cycles>
    <meta:print-date>2014-03-18T01:17:00</meta:print-date>
    <meta:creation-date>2017-12-11T06:54:00</meta:creation-date>
    <dc:date>2017-12-19T07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357" meta:character-count="508" meta:non-whitespace-character-count="363"/>
    <meta:user-defined meta:name="AppVersion">16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