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18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1" style:family="table-row">
      <style:table-row-properties style:min-row-height="1.65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29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min-row-height="0.702cm"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E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B10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min-row-height="1.15cm" fo:keep-together="auto"/>
    </style:style>
    <style:style style:name="表格1.12" style:family="table-row">
      <style:table-row-properties style:min-row-height="1.99cm" fo:keep-together="auto"/>
    </style:style>
    <style:style style:name="表格1.13" style:family="table-row">
      <style:table-row-properties style:min-row-height="0.473cm" fo:keep-together="auto"/>
    </style:style>
    <style:style style:name="表格1.A13" style:family="table-cell">
      <style:table-cell-properties style:vertical-align="middle" fo:padding-left="0.058cm" fo:padding-right="0.049cm" fo:padding-top="0cm" fo:padding-bottom="0cm" fo:border="none"/>
    </style:style>
    <style:style style:name="表格1.14" style:family="table-row">
      <style:table-row-properties style:min-row-height="0.415cm" fo:keep-together="auto"/>
    </style:style>
    <style:style style:name="表格1.A14" style:family="table-cell">
      <style:table-cell-properties style:vertical-align="middle" fo:padding-left="0.058cm" fo:padding-right="0.049cm" fo:padding-top="0cm" fo:padding-bottom="0cm" fo:border="none"/>
    </style:style>
    <style:style style:name="表格1.A15" style:family="table-cell">
      <style:table-cell-properties style:vertical-align="middle" fo:padding-left="0.058cm" fo:padding-right="0.049cm" fo:padding-top="0cm" fo:padding-bottom="0cm" fo:border="none"/>
    </style:style>
    <style:style style:name="表格1.A16" style:family="table-cell">
      <style:table-cell-properties style:vertical-align="middle" fo:padding-left="0.058cm" fo:padding-right="0.049cm" fo:padding-top="0cm" fo:padding-bottom="0cm" fo:border="none"/>
    </style:style>
    <style:style style:name="表格1.A17" style:family="table-cell">
      <style:table-cell-properties style:vertical-align="middle" fo:padding-left="0.058cm" fo:padding-right="0.049cm" fo:padding-top="0cm" fo:padding-bottom="0cm" fo:border="none"/>
    </style:style>
    <style:style style:name="表格1.18" style:family="table-row">
      <style:table-row-properties style:min-row-height="0.621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="none"/>
    </style:style>
    <style:style style:name="表格1.19" style:family="table-row">
      <style:table-row-properties style:min-row-height="2.325cm" fo:keep-together="auto"/>
    </style:style>
    <style:style style:name="表格1.20" style:family="table-row">
      <style:table-row-properties style:min-row-height="2.208cm" fo:keep-together="always"/>
    </style:style>
    <style:style style:name="表格1.21" style:family="table-row">
      <style:table-row-properties style:min-row-height="1.806cm" fo:keep-together="auto"/>
    </style:style>
    <style:style style:name="表格1.A2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071cm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071cm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top="0.665cm" fo:margin-bottom="0.665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332cm" fo:margin-bottom="0cm" loext:contextual-spacing="false"/>
    </style:style>
    <style:style style:name="P11" style:family="paragraph" style:parent-style-name="Standard">
      <style:paragraph-properties fo:margin-top="0.332cm" fo:margin-bottom="0.665cm" loext:contextual-spacing="false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0" style:family="text">
      <style:text-properties style:font-name="標楷體" fo:font-size="28pt" fo:font-weight="bold" style:font-name-asian="標楷體1" style:font-size-asian="28pt" style:font-weight-asian="bold" style:font-size-complex="28pt" style:text-combine="lines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-asian="標楷體1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苗栗縣銅鑼鄉公所工程建議底價簽辦及底價核定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採購案名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預算金額</text:span></text:p>
          </table:table-cell>
          <table:table-cell table:style-name="表格1.B2" table:number-columns-spanned="5" office:value-type="string">
            <text:p text:style-name="Standard"><text:span text:style-name="T4">新台幣：</text:span><text:span text:style-name="T2"> <text:s/></text:span><text:span text:style-name="T4">仟 <text:s/>佰 <text:s/>拾 <text:s/>萬 <text:s/>仟 <text:s/>佰 <text:s text:c="2"/>拾 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項目</text:span></text:p>
          </table:table-cell>
          <table:table-cell table:style-name="表格1.B4" table:number-columns-spanned="2" office:value-type="string">
            <text:p text:style-name="P1"><text:span text:style-name="T8">權重％</text:span></text:p>
          </table:table-cell>
          <table:covered-table-cell/>
          <table:table-cell table:style-name="表格1.A2" office:value-type="string">
            <text:p text:style-name="P1"><text:span text:style-name="T8">調整權重100％</text:span></text:p>
          </table:table-cell>
          <table:table-cell table:style-name="表格1.E4" table:number-columns-spanned="2" office:value-type="string">
            <text:p text:style-name="P1"><text:span text:style-name="T8">分 <text:s text:c="3"/>析 <text:s text:c="3"/>說 <text:s text:c="3"/>明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圖說強度</text:span></text:p>
          </table:table-cell>
          <table:table-cell table:style-name="表格1.B2" table:number-columns-spanned="2" office:value-type="string">
            <text:p text:style-name="P1"><text:span text:style-name="T8">10％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規範強度</text:span></text:p>
          </table:table-cell>
          <table:table-cell table:style-name="表格1.B2" table:number-columns-spanned="2" office:value-type="string">
            <text:p text:style-name="P1"><text:span text:style-name="T8">10％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契約嚴謹性</text:span></text:p>
          </table:table-cell>
          <table:table-cell table:style-name="表格1.B2" table:number-columns-spanned="2" office:value-type="string">
            <text:p text:style-name="P1"><text:span text:style-name="T8">10％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成本分析</text:span></text:p>
          </table:table-cell>
          <table:table-cell table:style-name="表格1.B2" table:number-columns-spanned="2" office:value-type="string">
            <text:p text:style-name="P1"><text:span text:style-name="T8">20％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市場行情</text:span></text:p>
          </table:table-cell>
          <table:table-cell table:style-name="表格1.B2" table:number-columns-spanned="2" office:value-type="string">
            <text:p text:style-name="P1"><text:span text:style-name="T8">20％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決標情形</text:span></text:p>
          </table:table-cell>
          <table:table-cell table:style-name="表格1.B10" table:number-columns-spanned="2" office:value-type="string">
            <text:p text:style-name="P1"><text:span text:style-name="T8">30％</text:span></text:p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<text:span text:style-name="T10">合計調整權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Standard"><text:span text:style-name="T7">屬議價者，廠商之報價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1"><text:span text:style-name="T2">建議底價</text:span></text:p>
          </table:table-cell>
          <table:table-cell table:style-name="表格1.B2" table:number-columns-spanned="5" office:value-type="string">
            <text:p text:style-name="Standard"><text:span text:style-name="T4">新台幣：</text:span><text:span text:style-name="T2"> <text:s/></text:span><text:span text:style-name="T4">仟 <text:s/>佰 <text:s/>拾 <text:s/>萬 <text:s/>仟 <text:s/>佰 <text:s text:c="2"/>拾 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<text:span text:style-name="T13">1.圖說強度調整權數基準，於設計者認為圖說內容與一般情形相同時，調整權數為1.00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0"><text:span text:style-name="T13">2.規範強度調整權數基準，於採用國家標準，或制式規範時，調整權數為1.00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6" office:value-type="string">
            <text:p text:style-name="P10"><text:span text:style-name="T13">3.契約嚴謹性調整權數基準，於採用制式契約範本時，調整權數為1.00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6" office:value-type="string">
            <text:p text:style-name="P10"><text:span text:style-name="T13">4.成本分析調整權數基準，於採用統一單價時，調整權數為1.00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6" office:value-type="string">
            <text:p text:style-name="P10"><text:span text:style-name="T13">5.市場行情調整權數基準，與預算書圖編列之物價指數相同時，調整權數為1.00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0"><text:span text:style-name="T13">6.決標情形調整權數，為招標機關最近半年之決標額度與預算或預計採購額度平均之比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Standard"><text:span text:style-name="T13">7.建議底價＝</text:span><text:span text:style-name="T11">預估金額＊合計調整權重</text:span></text:p>
            <text:p text:style-name="P4"/>
            <text:p text:style-name="P11"><text:span text:style-name="T14">建議底價之單位： <text:s text:c="9"/>（簽章）</text:span><text:span text:style-name="T15">建議日期： <text:s/>年 <text:s/>月 <text:s/>日 <text:s/>時 <text:s text:c="2"/>分</text:span><text:span text:style-name="T14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"><text:span text:style-name="T17">核定底價</text:span></text:p>
          </table:table-cell>
          <table:covered-table-cell/>
          <table:table-cell table:style-name="表格1.A2" table:number-columns-spanned="4" office:value-type="string">
            <text:p text:style-name="Standard"><text:span text:style-name="T4">新台幣：</text:span><text:span text:style-name="T2"> <text:s/></text:span><text:span text:style-name="T4">仟 <text:s/>佰 <text:s/>拾 <text:s/>萬 <text:s/>仟 <text:s/>佰 <text:s/>拾 元整</text:span>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6" office:value-type="string">
            <text:p text:style-name="Standard"><text:span text:style-name="T12">核定人簽章： <text:s text:c="21"/>核定</text:span><text:bookmark text:name="_GoBack"/><text:span text:style-name="T15">日期： <text:s/>年 <text:s/>月 <text:s/>日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6"/>
      <text:p text:style-name="P7"><text:span text:style-name="T5">※底價於決標前應予保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41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各局室建議底價(預估金額)分析表</dc:title>
    <dc:subject>空白分析表</dc:subject>
    <meta:initial-creator>建設局採購課</meta:initial-creator>
    <meta:keyword>底價分析表</meta:keyword>
    <dc:creator>user</dc:creator>
    <meta:editing-cycles>3</meta:editing-cycles>
    <meta:print-date>2009-01-23T01:09:00</meta:print-date>
    <meta:creation-date>2017-12-11T06:56:00</meta:creation-date>
    <dc:date>2017-12-19T07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417" meta:character-count="566" meta:non-whitespace-character-count="447"/>
    <meta:user-defined meta:name="AppVersion">16.0000</meta:user-defined>
    <meta:user-defined meta:name="Company">澎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陳課長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