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7cm" fo:margin-left="-0.326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1.272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556cm" fo:keep-together="always"/>
    </style:style>
    <style:style style:name="表格1.3" style:family="table-row">
      <style:table-row-properties style:min-row-height="1.099cm" fo:keep-together="always"/>
    </style:style>
    <style:style style:name="表格1.4" style:family="table-row">
      <style:table-row-properties style:min-row-height="0.623cm" fo:keep-together="always"/>
    </style:style>
    <style:style style:name="表格1.5" style:family="table-row">
      <style:table-row-properties style:min-row-height="1.334cm" fo:keep-together="always"/>
    </style:style>
    <style:style style:name="表格1.6" style:family="table-row">
      <style:table-row-properties style:min-row-height="2.223cm" fo:keep-together="always"/>
    </style:style>
    <style:style style:name="表格1.7" style:family="table-row">
      <style:table-row-properties style:min-row-height="2.535cm" fo:keep-together="always"/>
    </style:style>
    <style:style style:name="表格1.8" style:family="table-row">
      <style:table-row-properties style:min-row-height="2.166cm" fo:keep-together="always"/>
    </style:style>
    <style:style style:name="表格1.9" style:family="table-row">
      <style:table-row-properties style:min-row-height="0.859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692cm" fo:keep-together="always"/>
    </style:style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 fo:text-align="center" style:justify-single-word="false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>
      <style:paragraph-properties fo:line-height="1.058cm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6" style:family="paragraph" style:parent-style-name="Standard">
      <style:paragraph-properties fo:line-height="1.058cm"/>
      <style:text-properties fo:font-size="16pt" style:font-name-asian="標楷體1" style:font-size-asian="16pt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line-height="1.058cm" fo:text-align="center" style:justify-single-word="false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1.235cm" fo:text-align="center" style:justify-single-word="false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847cm"/>
    </style:style>
    <style:style style:name="P17" style:family="paragraph" style:parent-style-name="Standard">
      <style:paragraph-properties fo:margin-left="0cm" fo:margin-right="0cm" fo:line-height="0.635cm" fo:text-indent="5.644cm" style:auto-text-indent="false"/>
      <style:text-properties fo:font-size="10pt" style:font-name-asian="標楷體1" style:font-size-asian="10pt"/>
    </style:style>
    <style:style style:name="P18" style:family="paragraph" style:parent-style-name="Standard">
      <style:paragraph-properties fo:margin-left="0cm" fo:margin-right="0cm" fo:line-height="0.529cm" fo:text-indent="1.164cm" style:auto-text-indent="false"/>
    </style:style>
    <style:style style:name="P19" style:family="paragraph" style:parent-style-name="Standard">
      <style:paragraph-properties fo:margin-left="1.164cm" fo:margin-right="0cm" fo:line-height="0.564cm" fo:text-indent="-1.164cm" style:auto-text-indent="false"/>
    </style:style>
    <style:style style:name="P20" style:family="paragraph" style:parent-style-name="Standard">
      <style:paragraph-properties fo:margin-left="1.168cm" fo:margin-right="0cm" fo:line-height="0.529cm" fo:text-indent="-0.388cm" style:auto-text-indent="false"/>
    </style:style>
    <style:style style:name="P21" style:family="paragraph" style:parent-style-name="Standard">
      <style:paragraph-properties fo:margin-left="1.203cm" fo:margin-right="0cm" fo:line-height="0.529cm" fo:text-indent="-0.423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fo:language="sq" fo:country="AL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6pt" fo:font-weight="bold" style:font-name-asian="標楷體1" style:font-size-asian="16pt" style:font-weight-asian="bold" style:font-weight-complex="bold"/>
    </style:style>
    <style:style style:name="T6" style:family="text">
      <style:text-properties fo:font-size="16pt" fo:font-weight="bold" style:font-name-asian="標楷體1" style:font-size-asian="16pt" style:font-weight-asian="bold" style:font-size-complex="16pt"/>
    </style:style>
    <style:style style:name="T7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8" style:family="text">
      <style:text-properties fo:font-size="15pt" fo:font-weight="bold" style:font-name-asian="標楷體1" style:font-size-asian="15pt" style:font-weight-asian="bold" style:font-weight-complex="bold"/>
    </style:style>
    <style:style style:name="T9" style:family="text">
      <style:text-properties fo:font-weight="bold" style:font-name-asian="標楷體1" style:font-weight-asian="bold" style:font-weight-complex="bold"/>
    </style:style>
    <style:style style:name="T10" style:family="text">
      <style:text-properties fo:font-size="13pt" fo:font-weight="bold" style:font-name-asian="標楷體1" style:font-size-asian="13pt" style:font-weight-asian="bold" style:font-weight-complex="bold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/>
    </style:style>
    <style:style style:name="T14" style:family="text">
      <style:text-properties fo:font-size="14pt" fo:font-weight="bold" style:font-name-asian="標楷體1" style:font-size-asian="14pt" style:font-weight-asian="bold" style:font-weight-complex="bold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8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9" style:family="text">
      <style:text-properties style:font-name="標楷體" fo:font-size="13pt" fo:font-weight="bold" style:font-name-asian="標楷體1" style:font-size-asian="13pt" style:font-weight-asian="bold" style:font-weight-complex="bold"/>
    </style:style>
    <style:style style:name="T20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weight-complex="bold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2" style:family="text">
      <style:text-properties style:font-name="標楷體" fo:font-size="11pt" style:font-size-asian="11pt" style:font-size-complex="11pt"/>
    </style:style>
    <style:style style:name="T23" style:family="text">
      <style:text-properties style:font-name="標楷體" fo:font-size="11pt" style:font-name-asian="標楷體1" style:font-size-asian="11pt" style:font-size-complex="11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8pt"/>
    </style:style>
    <style:style style:name="T26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7" style:family="text">
      <style:text-properties style:font-name-asian="標楷體1"/>
    </style:style>
    <style:style style:name="T28" style:family="text">
      <style:text-properties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苗栗縣銅鑼鄉公所工程規劃設計監造(非建築類)</text:span><text:span text:style-name="T2">服務費用</text:span><text:span text:style-name="T1">底價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2"><text:span text:style-name="T5">標 案 名 稱</text:span>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5">建造費預算金額</text:span></text:p>
          </table:table-cell>
          <table:covered-table-cell/>
          <table:table-cell table:style-name="表格1.A1" table:number-columns-spanned="7" office:value-type="string">
            <text:p text:style-name="P1"><text:span text:style-name="T3">新台幣 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5"/>
            <text:p text:style-name="P8"><text:span text:style-name="T5">規劃設計監造預算</text:span></text:p>
          </table:table-cell>
          <table:table-cell table:style-name="表格1.A1" office:value-type="string">
            <text:p text:style-name="P8"><text:span text:style-name="T5">金額</text:span></text:p>
          </table:table-cell>
          <table:table-cell table:style-name="表格1.A1" table:number-columns-spanned="7" office:value-type="string">
            <text:p text:style-name="Standard"><text:span text:style-name="T3">新台幣 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7"><text:span text:style-name="T8">建造費用級 <text:s text:c="3"/>距</text:span></text:p>
          </table:table-cell>
          <table:table-cell table:style-name="表格1.A1" office:value-type="string">
            <text:p text:style-name="P9"><text:span text:style-name="T9">五百萬元以下部份</text:span></text:p>
          </table:table-cell>
          <table:table-cell table:style-name="表格1.A1" table:number-columns-spanned="2" office:value-type="string">
            <text:p text:style-name="P9"><text:span text:style-name="T9">超過五百萬元至一千萬元部份</text:span></text:p>
          </table:table-cell>
          <table:covered-table-cell/>
          <table:table-cell table:style-name="表格1.A1" office:value-type="string">
            <text:p text:style-name="P9"><text:span text:style-name="T9">超過一千萬元至五千萬元部份</text:span></text:p>
          </table:table-cell>
          <table:table-cell table:style-name="表格1.A1" office:value-type="string">
            <text:p text:style-name="P9"><text:span text:style-name="T9">超過五千萬元至一億元部份</text:span></text:p>
          </table:table-cell>
          <table:table-cell table:style-name="表格1.A1" office:value-type="string">
            <text:p text:style-name="P9"><text:span text:style-name="T9">超過一億元至五億元部份</text:span></text:p>
          </table:table-cell>
          <table:table-cell table:style-name="表格1.A1" office:value-type="string">
            <text:p text:style-name="P9"><text:span text:style-name="T9">超過五億元部份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<text:span text:style-name="T10">百分率(%)</text:span></text:p>
          </table:table-cell>
          <table:table-cell table:style-name="表格1.A1" office:value-type="string">
            <text:p text:style-name="P7"><text:span text:style-name="T11">10.5</text:span></text:p>
          </table:table-cell>
          <table:table-cell table:style-name="表格1.A1" table:number-columns-spanned="2" office:value-type="string">
            <text:p text:style-name="P7"><text:span text:style-name="T11">10</text:span></text:p>
          </table:table-cell>
          <table:covered-table-cell/>
          <table:table-cell table:style-name="表格1.A1" office:value-type="string">
            <text:p text:style-name="P7"><text:span text:style-name="T11">8.9</text:span></text:p>
          </table:table-cell>
          <table:table-cell table:style-name="表格1.A1" office:value-type="string">
            <text:p text:style-name="P7"><text:span text:style-name="T11">7.6</text:span></text:p>
          </table:table-cell>
          <table:table-cell table:style-name="表格1.A1" office:value-type="string">
            <text:p text:style-name="P7"><text:span text:style-name="T11">6.4</text:span></text:p>
          </table:table-cell>
          <table:table-cell table:style-name="表格1.A1" office:value-type="string">
            <text:p text:style-name="P7"><text:span text:style-name="T11">5.6</text:span><text:bookmark text:name="_GoBack"/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0"><text:span text:style-name="T17">廠商報價</text:span></text:p>
            <text:p text:style-name="P10"><text:span text:style-name="T17">(採議價方式辦理者)</text:span></text:p>
          </table:table-cell>
          <table:covered-table-cell/>
          <table:table-cell table:style-name="表格1.A1" table:number-columns-spanned="7" office:value-type="string">
            <text:p text:style-name="P17"/>
            <text:p text:style-name="P17"/>
            <text:p text:style-name="P12"><text:span text:style-name="T9">依上開各階段服務費用百分率乘以</text:span><text:span text:style-name="T26"> <text:s text:c="5"/>拾 <text:s text:c="5"/>點 <text:s text:c="5"/>﹪</text:span><text:span text:style-name="T27">(</text:span><text:span text:style-name="T9">請以國字大寫填寫百分率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<text:span text:style-name="T7">規劃設計監造</text:span></text:p>
            <text:p text:style-name="P10"><text:span text:style-name="T7">預計</text:span><text:span text:style-name="T6">百分率</text:span></text:p>
          </table:table-cell>
          <table:covered-table-cell/>
          <table:table-cell table:style-name="表格1.A1" table:number-columns-spanned="7" office:value-type="string">
            <text:p text:style-name="P17"/>
            <text:p text:style-name="P17"/>
            <text:p text:style-name="P11"><text:span text:style-name="T9">依上開各階段服務費用百分率乘以</text:span><text:span text:style-name="T26"> <text:s text:c="5"/>拾 <text:s text:c="5"/>點 <text:s text:c="7"/>﹪</text:span><text:span text:style-name="T27">(</text:span><text:span text:style-name="T9">請以國字大寫填寫百分率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<text:span text:style-name="T7">規劃設計監造</text:span></text:p>
            <text:p text:style-name="P8"><text:span text:style-name="T7">核定底價</text:span></text:p>
          </table:table-cell>
          <table:covered-table-cell/>
          <table:table-cell table:style-name="表格1.A1" table:number-columns-spanned="7" office:value-type="string">
            <text:p text:style-name="P13"><text:span text:style-name="T18"><text:s/></text:span></text:p>
            <text:p text:style-name="P13"><text:span text:style-name="T19">依上開各階段服務費用百分率乘以</text:span><text:span text:style-name="T20"> <text:s text:c="4"/>拾 <text:s text:c="5"/>點 <text:s text:c="4"/>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4"><text:span text:style-name="T11">需 <text:s/>求 <text:s/>單 <text:s/>位</text:span></text:p>
          </table:table-cell>
          <table:covered-table-cell/>
          <table:covered-table-cell/>
          <table:covered-table-cell/>
          <table:table-cell table:style-name="表格1.A9" table:number-columns-spanned="5" office:value-type="string">
            <text:p text:style-name="P14"><text:span text:style-name="T11">鄉 <text:s text:c="14"/>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6"/>
            <text:p text:style-name="P6"/>
            <text:p text:style-name="P7"><text:span text:style-name="T15">建議日期： <text:s/>年 <text:s/>月 <text:s/>日 <text:s/>時 <text:s text:c="2"/>分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  <text:p text:style-name="P4"/>
            <text:p text:style-name="P7"><text:span text:style-name="T15">核定日期： <text:s/>年 <text:s/>月 <text:s/>日 <text:s/>時 <text:s text:c="2"/>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22">註：1</text:span><text:span text:style-name="T23">.預算金額：為該採購得用以支付得標廠商契約價金之預算金額。(細26)</text:span></text:p>
      <text:p text:style-name="P15"><text:span text:style-name="T23"><text:s text:c="4"/>2.預計金額：應由規劃設計需求或使用單位提出該採購預估之決標金額及其分析；亦得為</text:span></text:p>
      <text:p text:style-name="P18"><text:span text:style-name="T23">預算金額。</text:span></text:p>
      <text:p text:style-name="P19"><text:span text:style-name="T23"><text:s text:c="4"/>3.</text:span><text:span text:style-name="T24">由業務單位填具標的名稱、預算金額、</text:span><text:span text:style-name="T9">百分率</text:span><text:span text:style-name="T24">、廠商報價，依序核章後，於移辦案件時（或完成評選、評審後），同時送交採購單位循序陳報機關首長或其授權人員核定底價金額。（9細53）</text:span><text:span text:style-name="T23"> </text:span></text:p>
      <text:p text:style-name="P20"><text:span text:style-name="T23">4.服務費用依機關委託技術服務廠商評選及計費辦法規定．</text:span></text:p>
      <text:p text:style-name="P16"><text:soft-page-break/><text:span text:style-name="T25">※底價於決標前應予保密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line-height="0.882cm" fo:text-indent="-1.693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工程規劃設計監造(建築類)底價表</dc:title>
    <meta:initial-creator>user</meta:initial-creator>
    <dc:creator>user</dc:creator>
    <meta:editing-cycles>3</meta:editing-cycles>
    <meta:print-date>2009-02-18T00:11:00</meta:print-date>
    <meta:creation-date>2017-12-11T06:56:00</meta:creation-date>
    <dc:date>2017-12-19T07:15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1" meta:word-count="477" meta:character-count="648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