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 text:c="3"/></text:span><text:span text:style-name="T2">課(室)109年度施政目標與重點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lv20</dc:creator>
    <meta:editing-cycles>4</meta:editing-cycles>
    <meta:creation-date>2017-08-29T02:00:00</meta:creation-date>
    <dc:date>2019-09-30T08:1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13" meta:character-count="25" meta:non-whitespace-character-count="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