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21cm" fo:margin-top="0cm" fo:margin-bottom="0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2.798cm"/>
    </style:style>
    <style:style style:name="表格1.E" style:family="table-column">
      <style:table-column-properties style:column-width="1.4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5.831cm" fo:keep-together="auto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635cm"/>
      <style:text-properties style:font-name="標楷體" style:font-name-asian="標楷體1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7" style:family="paragraph" style:parent-style-name="Block_20_Text" style:master-page-name="Standard">
      <style:paragraph-properties fo:margin-left="0.203cm" fo:margin-right="0.021cm" fo:margin-top="0cm" fo:margin-bottom="0.318cm" loext:contextual-spacing="false" fo:text-indent="-0.109cm" style:auto-text-indent="false" style:page-number="auto">
        <style:tab-stops>
          <style:tab-stop style:position="1.63cm"/>
          <style:tab-stop style:position="8.535cm" style:type="center"/>
        </style:tab-stops>
      </style:paragraph-properties>
    </style:style>
    <style:style style:name="T1" style:family="text">
      <style:text-properties style:font-name="標楷體" fo:font-size="14pt" fo:font-weight="bold" style:font-size-asian="14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background-color="#d8d8d8" loext:char-shading-value="38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2"/>課(室)109年度重要施政計畫與預算配合對照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業務別</text:span></text:p>
          </table:table-cell>
          <table:table-cell table:style-name="表格1.A1" office:value-type="string">
            <text:p text:style-name="P1"><text:span text:style-name="T2">重要施政計畫項目</text:span></text:p>
          </table:table-cell>
          <table:table-cell table:style-name="表格1.A1" office:value-type="string">
            <text:p text:style-name="P1"><text:span text:style-name="T2">實施內容</text:span></text:p>
          </table:table-cell>
          <table:table-cell table:style-name="表格1.A1" office:value-type="string">
            <text:p text:style-name="P1"><text:span text:style-name="T2">經費概算</text:span></text:p>
            <text:p text:style-name="P1"><text:span text:style-name="T2">（單位：千元）</text:span></text:p>
            <text:p text:style-name="P1"><text:span text:style-name="T2">（以阿拉伯數字填寫）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><text:bookmark text:name="_GoBack"/></text:p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905cm" fo:margin-right="-0.577cm" fo:text-indent="-2.54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75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lv20</dc:creator>
    <meta:editing-cycles>5</meta:editing-cycles>
    <meta:creation-date>2017-08-29T01:51:00</meta:creation-date>
    <dc:date>2019-09-30T08:11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8" meta:word-count="57" meta:character-count="72" meta:non-whitespace-character-count="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