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64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6.223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464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造橋鄉鄉內廠商讚助道路認養收支表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上年度結轉</text:p>
          </table:table-cell>
          <table:table-cell table:style-name="表格1.A2" office:value-type="string">
            <text:p text:style-name="P5"><text:s text:c="12"/></text:p>
          </table:table-cell>
          <table:table-cell table:style-name="表格1.A1" office:value-type="string">
            <text:p text:style-name="P2"><text:span text:style-name="T2">8</text:span><text:span text:style-name="T4">,</text:span><text:span text:style-name="T2">747</text:span></text:p>
          </table:table-cell>
        </table:table-row>
        <table:table-row table:style-name="表格1.1">
          <table:table-cell table:style-name="表格1.A2" office:value-type="string">
            <text:p text:style-name="P5">100年度收入</text:p>
          </table:table-cell>
          <table:table-cell table:style-name="表格1.A2" office:value-type="string">
            <text:p text:style-name="P7">廠商讚助金額</text:p>
          </table:table-cell>
          <table:table-cell table:style-name="表格1.A1" office:value-type="string">
            <text:p text:style-name="P2"><text:span text:style-name="T2">187</text:span><text:span text:style-name="T4">,</text:span><text:span text:style-name="T2">000</text:span></text:p>
          </table:table-cell>
        </table:table-row>
        <table:table-row table:style-name="表格1.1">
          <table:table-cell table:style-name="表格1.A2" office:value-type="string">
            <text:p text:style-name="P5">福誼企業</text:p>
          </table:table-cell>
          <table:table-cell table:style-name="表格1.A2" office:value-type="string">
            <text:p text:style-name="P2"><text:span text:style-name="T2">10</text:span><text:span text:style-name="T4">,</text:span><text:span text:style-name="T2">00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全亞冠科技</text:p>
          </table:table-cell>
          <table:table-cell table:style-name="表格1.A2" office:value-type="string">
            <text:p text:style-name="P2"><text:span text:style-name="T2"><text:s/>5</text:span><text:span text:style-name="T4">,</text:span><text:span text:style-name="T2">00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銀成紙業</text:p>
          </table:table-cell>
          <table:table-cell table:style-name="表格1.A2" office:value-type="string">
            <text:p text:style-name="P2"><text:span text:style-name="T2">20</text:span><text:span text:style-name="T4">,</text:span><text:span text:style-name="T2">00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旭宏金屬</text:p>
          </table:table-cell>
          <table:table-cell table:style-name="表格1.A2" office:value-type="string">
            <text:p text:style-name="P2"><text:span text:style-name="T2">20</text:span><text:span text:style-name="T4">,</text:span><text:span text:style-name="T2">00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厚生玻璃</text:p>
          </table:table-cell>
          <table:table-cell table:style-name="表格1.A2" office:value-type="string">
            <text:p text:style-name="P2"><text:span text:style-name="T2"><text:s/>2</text:span><text:span text:style-name="T4">,</text:span><text:span text:style-name="T2">00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育達商業大學</text:p>
          </table:table-cell>
          <table:table-cell table:style-name="表格1.A2" office:value-type="string">
            <text:p text:style-name="P2"><text:span text:style-name="T2">20</text:span><text:span text:style-name="T4">,</text:span><text:span text:style-name="T2">00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冠軍建材</text:p>
          </table:table-cell>
          <table:table-cell table:style-name="表格1.A2" office:value-type="string">
            <text:p text:style-name="P2"><text:span text:style-name="T2">20</text:span><text:span text:style-name="T4">,</text:span><text:span text:style-name="T2">00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協福窯業</text:p>
          </table:table-cell>
          <table:table-cell table:style-name="表格1.A2" office:value-type="string">
            <text:p text:style-name="P2"><text:span text:style-name="T2">50</text:span><text:span text:style-name="T4">,</text:span><text:span text:style-name="T2">00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锝泰鋼鐵</text:p>
          </table:table-cell>
          <table:table-cell table:style-name="表格1.A2" office:value-type="string">
            <text:p text:style-name="P2"><text:span text:style-name="T2">10</text:span><text:span text:style-name="T4">,</text:span><text:span text:style-name="T2">00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光亮金屬</text:p>
          </table:table-cell>
          <table:table-cell table:style-name="表格1.A2" office:value-type="string">
            <text:p text:style-name="P2"><text:span text:style-name="T2">10</text:span><text:span text:style-name="T4">,</text:span><text:span text:style-name="T2">00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台灣東陶</text:p>
          </table:table-cell>
          <table:table-cell table:style-name="表格1.A2" office:value-type="string">
            <text:p text:style-name="P2"><text:span text:style-name="T2">20</text:span><text:span text:style-name="T4">,</text:span><text:span text:style-name="T2">00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100年度支出</text:p>
          </table:table-cell>
          <table:table-cell table:style-name="表格1.A2" office:value-type="string">
            <text:p text:style-name="P5">金 <text:s text:c="3"/>額</text:p>
          </table:table-cell>
          <table:table-cell table:style-name="表格1.A1" office:value-type="string">
            <text:p text:style-name="P2"><text:span text:style-name="T2">66</text:span><text:span text:style-name="T4">,</text:span><text:span text:style-name="T4">898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鏈鋸、割草維修</text:span></text:p>
          </table:table-cell>
          <table:table-cell table:style-name="表格1.A2" office:value-type="string">
            <text:p text:style-name="P2"><text:span text:style-name="T2">15</text:span><text:span text:style-name="T4">,</text:span><text:span text:style-name="T2">62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2">農藥（道路噴灑雜草）</text:span></text:p>
          </table:table-cell>
          <table:table-cell table:style-name="表格1.A2" office:value-type="string">
            <text:p text:style-name="P2"><text:span text:style-name="T2"><text:s/>3</text:span><text:span text:style-name="T4">,</text:span><text:span text:style-name="T2">40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塑膠畚箕</text:p>
          </table:table-cell>
          <table:table-cell table:style-name="表格1.A2" office:value-type="string">
            <text:p text:style-name="P2"><text:span text:style-name="T2"><text:s/>1</text:span><text:span text:style-name="T4">,</text:span><text:span text:style-name="T2">80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刀片、繩（割草機用）</text:span></text:p>
          </table:table-cell>
          <table:table-cell table:style-name="表格1.A2" office:value-type="string">
            <text:p text:style-name="P2"><text:span text:style-name="T2"><text:s/>11</text:span><text:span text:style-name="T4">,</text:span><text:span text:style-name="T2">15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鋁梯</text:p>
          </table:table-cell>
          <table:table-cell table:style-name="表格1.A2" office:value-type="string">
            <text:p text:style-name="P2"><text:span text:style-name="T2">19</text:span><text:span text:style-name="T4">,</text:span><text:span text:style-name="T2">000</text:span></text:p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">
          <table:table-cell table:style-name="表格1.A2" office:value-type="string">
            <text:p text:style-name="P3">道路巡檢郵資</text:p>
          </table:table-cell>
          <table:table-cell table:style-name="表格1.A2" office:value-type="string">
            <text:p text:style-name="P2"><text:span text:style-name="T2"><text:s/>3</text:span><text:span text:style-name="T4">,</text:span><text:span text:style-name="T2">000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雇工費</text:p>
          </table:table-cell>
          <table:table-cell table:style-name="表格1.A2" office:value-type="string">
            <text:p text:style-name="P2"><text:span text:style-name="T2"><text:s/>3</text:span><text:span text:style-name="T4">,</text:span><text:span text:style-name="T4">528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/>棉紗手套</text:p>
          </table:table-cell>
          <table:table-cell table:style-name="表格1.A2" office:value-type="string">
            <text:p text:style-name="P1"><text:span text:style-name="T2"><text:s text:c="6"/>7</text:span><text:span text:style-name="T4">,</text:span><text:span text:style-name="T2">000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高壓清洗頭</text:p>
          </table:table-cell>
          <table:table-cell table:style-name="表格2.A1" office:value-type="string">
            <text:p text:style-name="P2"><text:span text:style-name="T2">2</text:span><text:span text:style-name="T4">,</text:span><text:span text:style-name="T2">400</text:span></text:p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100年度收支結餘</text:p>
          </table:table-cell>
          <table:table-cell table:style-name="表格2.A1" office:value-type="string">
            <text:p text:style-name="P5">小計</text:p>
          </table:table-cell>
          <table:table-cell table:style-name="表格2.C1" office:value-type="string">
            <text:p text:style-name="P2"><text:span text:style-name="T2">120</text:span><text:span text:style-name="T4">,</text:span><text:span text:style-name="T4">102</text:span></text:p>
          </table:table-cell>
        </table:table-row>
        <table:table-row table:style-name="表格2.1">
          <table:table-cell table:style-name="表格2.A1" office:value-type="string">
            <text:p text:style-name="P4">截至100/12/31結餘</text:p>
          </table:table-cell>
          <table:table-cell table:style-name="表格2.A1" office:value-type="string">
            <text:p text:style-name="P5">總計</text:p>
          </table:table-cell>
          <table:table-cell table:style-name="表格2.C1" office:value-type="string">
            <text:p text:style-name="P2"><text:span text:style-name="T2">128</text:span><text:span text:style-name="T4">,</text:span><text:span text:style-name="T2">849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橋鄉鄉內廠商讚助道路認養收支表</dc:title>
    <meta:initial-creator>研考會</meta:initial-creator>
    <meta:creation-date>2012-02-15T12:30:00</meta:creation-date>
    <dc:creator>USER</dc:creator>
    <dc:date>2012-02-15T12:30:00</dc:date>
    <meta:print-date>2012-02-15T10:19:00</meta:print-date>
    <meta:editing-cycles>2</meta:editing-cycles>
    <meta:editing-duration>PT3M</meta:editing-duration>
    <meta:document-statistic meta:table-count="2" meta:image-count="0" meta:object-count="0" meta:page-count="3" meta:paragraph-count="56" meta:word-count="178" meta:character-count="341" meta:non-whitespace-character-count="311"/>
    <meta:generator>LibreOffice/5.1.2.2$Windows_x86 LibreOffice_project/d3bf12ecb743fc0d20e0be0c58ca359301eb705f</meta:generator>
  </office:meta>
</office:document-meta>
</file>