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2">
      <style:table-properties style:width="16.836cm" fo:margin-left="-1.279cm" style:page-number="41" table:align="left" style:writing-mode="lr-tb"/>
    </style:style>
    <style:style style:name="表格1.A" style:family="table-column">
      <style:table-column-properties style:column-width="1.184cm"/>
    </style:style>
    <style:style style:name="表格1.B" style:family="table-column">
      <style:table-column-properties style:column-width="1.674cm"/>
    </style:style>
    <style:style style:name="表格1.C" style:family="table-column">
      <style:table-column-properties style:column-width="1.427cm"/>
    </style:style>
    <style:style style:name="表格1.D" style:family="table-column">
      <style:table-column-properties style:column-width="1.221cm"/>
    </style:style>
    <style:style style:name="表格1.E" style:family="table-column">
      <style:table-column-properties style:column-width="1.388cm"/>
    </style:style>
    <style:style style:name="表格1.H" style:family="table-column">
      <style:table-column-properties style:column-width="2.166cm"/>
    </style:style>
    <style:style style:name="表格1.I" style:family="table-column">
      <style:table-column-properties style:column-width="2.413cm"/>
    </style:style>
    <style:style style:name="表格1.J" style:family="table-column">
      <style:table-column-properties style:column-width="2.263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 style:family="table-row">
      <style:table-row-properties style:min-row-height="5.971cm" fo:keep-together="auto"/>
    </style:style>
    <style:style style:name="表格1.7" style:family="table-row">
      <style:table-row-properties style:min-row-height="3.03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nap-to-layout-gri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snap-to-layout-grid="false"/>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indent="0.388cm" style:auto-text-indent="false"/>
    </style:style>
    <style:style style:name="P12" style:family="paragraph" style:parent-style-name="Standard" style:master-page-name="Standard">
      <style:paragraph-properties style:page-number="41"/>
    </style:style>
    <style:style style:name="P13" style:family="paragraph" style:parent-style-name="Standard" style:list-style-name="" style:master-page-name="轉換_20_1">
      <style:paragraph-properties style:page-number="auto"/>
      <style:text-properties style:font-name="標楷體" style:font-name-asian="標楷體" style:font-name-complex="標楷體"/>
    </style:style>
    <style:style style:name="P14" style:family="paragraph" style:parent-style-name="Endnote">
      <style:paragraph-properties style:line-height-at-least="0.635cm" fo:text-align="justify" style:justify-single-word="false"/>
    </style:style>
    <style:style style:name="P15"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P16"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fo:font-size="14pt" fo:font-weight="bold" style:font-name-asian="標楷體" style:font-size-asian="14pt" style:font-weight-asian="bold" style:font-size-complex="16pt" style:font-weight-complex="bold"/>
    </style:style>
    <style:style style:name="T12" style:family="text">
      <style:text-properties fo:font-size="14pt" style:font-size-asian="14pt" style:font-size-complex="16pt"/>
    </style:style>
    <style:style style:name="T13" style:family="text">
      <style:text-properties style:font-name-asian="Times New Roman"/>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name-asian="Times New Roman" style:font-size-asian="11pt" style:font-size-complex="11pt"/>
    </style:style>
    <style:style style:name="T17" style:family="text">
      <style:text-properties fo:font-size="11pt" style:font-name-asian="Times New Roman"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name-asian="Times New Roman" style:font-size-asian="11pt" style:font-weight-asian="bold" style:font-size-complex="11pt"/>
    </style:style>
    <style:style style:name="T2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苗栗縣造橋鄉公所各單位</text:span><text:span text:style-name="T4">內部保有及管理個人資料之項目彙整</text:span><text:span text:style-name="T11">表</text:span></text:p>
      <text:p text:style-name="Standard"><text:span text:style-name="T1">單位：主計室</text:span><text:span text:style-name="T3"> <text:s text:c="36"/></text:span></text:p>
      <text:p text:style-name="P1"><text:span text:style-name="T6">（一至四：為新修正個資法第</text:span><text:span text:style-name="T6">17</text:span><text:span text:style-name="T6">條規定應公開項目，</text:span><text:span text:style-name="T8">必填</text:span><text:span text:style-name="T6">；五至八：為本部為瞭解部內各單位持有個人資料內容及有何督導管理之非公務機關，所外加調查之項目）</text:span></text:p>
      <text:section text:style-name="Sect1" text:name="區段1">
        <text:p text:style-name="P13"/>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column table:style-name="表格1.I"/>
          <table:table-column table:style-name="表格1.J"/>
          <table:table-header-rows>
            <table:table-row table:style-name="表格1.1">
              <table:table-cell table:style-name="表格1.A1" office:value-type="string">
                <text:p text:style-name="P11"><text:span text:style-name="T14">項</text:span><text:span text:style-name="T16"> <text:s/></text:span><text:span text:style-name="T14">目</text:span><text:span text:style-name="Endnote_20_Symbol"><text:span text:style-name="T16"><text:note text:id="ftn1" text:note-class="endnote"><text:note-citation>i</text:note-citation><text:note-body><text:p text:style-name="P14"><text:span text:style-name="T9"><text:s/></text:span><text:span text:style-name="T9">參照電腦處理個人資料保護法（下稱現行法）第</text:span><text:span text:style-name="T9">10</text:span><text:span text:style-name="T9">條及個人資料保護法（尚未施行，下稱個資法）第17條之各款規定。</text:span></text:p></text:note-body></text:note></text:span></text:span></text:p>
                <text:p text:style-name="P2"/>
                <text:p text:style-name="P2">業</text:p>
                <text:p text:style-name="P2"/>
                <text:p text:style-name="P2">務</text:p>
              </table:table-cell>
              <table:table-cell table:style-name="表格1.A1" office:value-type="string">
                <text:p text:style-name="P7">一、</text:p>
                <text:p text:style-name="Standard"><text:span text:style-name="T18">個人資料檔案名稱</text:span><text:span text:style-name="Endnote_20_Symbol"><text:span text:style-name="T20"><text:note text:id="ftn2" text:note-class="endnote"><text:note-citation>ii</text:note-citation><text:note-body><text:p text:style-name="P14"><text:span text:style-name="T9"><text:s/></text:span><text:span text:style-name="T9">例如：法律事務司掌有之「行政執行法研究修正專案小組委員聯絡名單」。</text:span></text:p></text:note-body></text:note></text:span></text:span></text:p>
              </table:table-cell>
              <table:table-cell table:style-name="表格1.A1" office:value-type="string">
                <text:p text:style-name="P7">二、</text:p>
                <text:p text:style-name="P7">保有</text:p>
                <text:p text:style-name="Standard"><text:span text:style-name="T18">依據</text:span><text:span text:style-name="Endnote_20_Symbol"><text:span text:style-name="T20"><text:note text:id="ftn3" text:note-class="endnote"><text:note-citation>iii</text:note-citation><text:note-body><text:p text:style-name="P14"><text:span text:style-name="T9"><text:s/></text:span><text:span text:style-name="T9">保有依據，包括法律、法規命令、行政規則及行政計畫等在內。該蒐集、處理或利用個人資料之行為，如係依作用法或組織法所定執行法定職務者，請填寫該作用法或組織法。（</text:span><text:span text:style-name="T9">2</text:span><text:span text:style-name="T9">）如非執行法定職務所為蒐集、處理或利用者，即應依其蒐集之原因究係「經當事人書面同意」或「對當事人權益無侵害」，分別填寫。例如：犯罪被害人保護法施行細則第</text:span><text:span text:style-name="T9">12</text:span><text:span text:style-name="T9">條。</text:span></text:p></text:note-body></text:note></text:span></text:span></text:p>
              </table:table-cell>
              <table:table-cell table:style-name="表格1.A1" office:value-type="string">
                <text:p text:style-name="P7">三、</text:p>
                <text:p text:style-name="Standard"><text:span text:style-name="T18">特定目的</text:span><text:span text:style-name="Endnote_20_Symbol"><text:span text:style-name="T20"><text:note text:id="ftn4" text:note-class="endnote"><text:note-citation>iv</text:note-citation><text:note-body><text:p text:style-name="P14"><text:span text:style-name="T9"><text:s/>請參照本部</text:span><text:span text:style-name="T9">85</text:span><text:span text:style-name="T9">年</text:span><text:span text:style-name="T9">8</text:span><text:span text:style-name="T9">月</text:span><text:span text:style-name="T9">7</text:span><text:span text:style-name="T9">日法令字第</text:span><text:span text:style-name="T9">19745</text:span><text:span text:style-name="T9">號，並請詳填該特定目的項目之名稱及代碼；如該項個人資料檔案符合數個特定目的，亦請全部列舉。例如：法律事務司掌有之「行政執行法研究修正專案小組委員聯絡名單」，其特定目的項目為：</text:span><text:span text:style-name="T9">011</text:span><text:span text:style-name="T9">立法或立法諮詢、</text:span><text:span text:style-name="T9">101</text:span><text:span text:style-name="T9">其他諮詢與顧問服務等。</text:span></text:p></text:note-body></text:note></text:span></text:span></text:p>
              </table:table-cell>
              <table:table-cell table:style-name="表格1.A1" office:value-type="string">
                <text:p text:style-name="P7">四、</text:p>
                <text:p text:style-name="Standard"><text:span text:style-name="T18">個人資料類別</text:span><text:span text:style-name="Endnote_20_Symbol"><text:span text:style-name="T20"><text:note text:id="ftn5" text:note-class="endnote"><text:note-citation>v</text:note-citation><text:note-body><text:p text:style-name="P14"><text:span text:style-name="T9"><text:s/>請參照本部</text:span><text:span text:style-name="T9">85</text:span><text:span text:style-name="T9">年</text:span><text:span text:style-name="T9">8</text:span><text:span text:style-name="T9">月</text:span><text:span text:style-name="T9">7</text:span><text:span text:style-name="T9">日法令字第</text:span><text:span text:style-name="T9">19745</text:span><text:span text:style-name="T9">號，並請詳填該個人資料類別項目之名稱及代碼；如該項個人資料檔案符合數項個人資料類別，亦請全部列舉。例如：法律事務司掌有之「行政執行法研究修正專案小組委員聯絡名單」，其個人資料類別為：識別類（</text:span><text:span text:style-name="T9">C001</text:span><text:span text:style-name="T9">識別個人者、</text:span><text:span text:style-name="T9">C003</text:span><text:span text:style-name="T9">政府資料中之辨識者）、特徵類（</text:span><text:span text:style-name="T9">C011</text:span><text:span text:style-name="T9">個人描述）、社會狀況（</text:span><text:span text:style-name="T9">C038</text:span><text:span text:style-name="T9">職業）、教育、技術或其他專業（</text:span><text:span text:style-name="T9">C054</text:span><text:span text:style-name="T9">職業專長）等。</text:span></text:p></text:note-body></text:note></text:span></text:span></text:p>
              </table:table-cell>
              <table:table-cell table:style-name="表格1.F1" office:value-type="string">
                <text:p text:style-name="P7">五、</text:p>
                <text:p text:style-name="Standard"><text:span text:style-name="T18">個人資料之範圍</text:span><text:span text:style-name="Endnote_20_Symbol"><text:span text:style-name="T20"><text:note text:id="ftn6" text:note-class="endnote"><text:note-citation>vi</text:note-citation><text:note-body><text:p text:style-name="P14"><text:span text:style-name="T9"><text:s/></text:span><text:span text:style-name="T9">例如：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7">六、</text:p>
                <text:p text:style-name="Standard"><text:span text:style-name="T18">有否特種資料</text:span><text:span text:style-name="Endnote_20_Symbol"><text:span text:style-name="T20"><text:note text:id="ftn7" text:note-class="endnote"><text:note-citation>vii</text:note-citation><text:note-body><text:p text:style-name="P14"><text:span text:style-name="T9"><text:s/></text:span><text:span text:style-name="T9">即醫療、基因、性生活、健康檢查、犯罪前科等</text:span><text:span text:style-name="T9">5</text:span><text:span text:style-name="T9">類個人資料（參照個資法第</text:span><text:span text:style-name="T9">6</text:span><text:span text:style-name="T9">條）</text:span></text:p></text:note-body></text:note></text:span></text:span><text:span text:style-name="T18">？何種特種資料？</text:span></text:p>
              </table:table-cell>
              <table:table-cell table:style-name="表格1.A1" office:value-type="string">
                <text:p text:style-name="P7">七、</text:p>
                <text:p text:style-name="P7">有無監督管理之非公務機關及其名稱</text:p>
                <text:p text:style-name="Standard"><text:span text:style-name="T18">（現行法）</text:span><text:span text:style-name="Endnote_20_Symbol"><text:span text:style-name="T20"><text:note text:id="ftn8" text:note-class="endnote"><text:note-citation>viii</text:note-citation><text:note-body><text:p text:style-name="Endnote"><text:span text:style-name="T16"><text:s/></text:span><text:span text:style-name="T9">適用現行法之「非公務機關」僅限於徵信業、醫院、學校、電信業、金融業、證券業、保險業、大眾傳播業等八大行業（參照第</text:span><text:span text:style-name="T9">3</text:span><text:span text:style-name="T9">條第</text:span><text:span text:style-name="T9">7</text:span><text:span text:style-name="T9">款第</text:span><text:span text:style-name="T9">1</text:span><text:span text:style-name="T9">目及第</text:span><text:span text:style-name="T9">2</text:span><text:span text:style-name="T9">目規定）及已由本部會同中央目的事業主管機關指定之事業、團體或個人，例如：財團法人更生保護會。</text:span></text:p></text:note-body></text:note></text:span></text:span></text:p>
              </table:table-cell>
              <table:table-cell table:style-name="表格1.A1" office:value-type="string">
                <text:p text:style-name="P7">八、</text:p>
                <text:p text:style-name="P7">有無監督管理之非公務機關及其名稱</text:p>
                <text:p text:style-name="Standard"><text:span text:style-name="T18">（修正條文）</text:span><text:span text:style-name="Endnote_20_Symbol"><text:span text:style-name="T20"><text:note text:id="ftn9" text:note-class="endnote"><text:note-citation>ix</text:note-citation><text:note-body><text:p text:style-name="Endnote"><text:span text:style-name="T16"><text:s/></text:span><text:span text:style-name="T9">個資法已將行業別限制刪除，故所有私人及私法人，包含公司行號、社團法人（例如同業公會）、財團法人、律師事務所等，於修正草案通過後，均適用個資法。</text:span></text:p></text:note-body></text:note></text:span></text:span></text:p>
              </table:table-cell>
              <table:table-cell table:style-name="表格1.J1" office:value-type="string">
                <text:p text:style-name="P8">單位</text:p>
              </table:table-cell>
            </table:table-row>
          </table:table-header-rows>
          <table:table-row table:style-name="表格1.2">
            <table:table-cell table:style-name="表格1.A2" office:value-type="string">
              <text:p text:style-name="P3">專案</text:p>
            </table:table-cell>
            <table:table-cell table:style-name="表格1.A2" office:value-type="string">
              <text:p text:style-name="P3">專案名稱</text:p>
              <text:p text:style-name="P3">檔</text:p>
            </table:table-cell>
            <table:table-cell table:style-name="表格1.A2" office:value-type="string">
              <text:p text:style-name="P1">會計法</text:p>
            </table:table-cell>
            <table:table-cell table:style-name="表格1.A2" office:value-type="string">
              <text:p text:style-name="P3">辦理專案</text:p>
            </table:table-cell>
            <table:table-cell table:style-name="表格1.A1" office:value-type="string">
              <text:p text:style-name="Standard">C002辨識財務者</text:p>
              <text:p text:style-name="Standard">C003政府資料中之辨識者</text:p>
            </table:table-cell>
            <table:table-cell table:style-name="表格1.F2" office:value-type="string">
              <text:p text:style-name="P4"/>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主計室</text:p>
            </table:table-cell>
          </table:table-row>
          <table:table-row table:style-name="表格1.1">
            <table:table-cell table:style-name="表格1.A2" office:value-type="string">
              <text:p text:style-name="P3">主計</text:p>
            </table:table-cell>
            <table:table-cell table:style-name="表格1.A2" office:value-type="string">
              <text:p text:style-name="P3">受款人基本資料檔</text:p>
            </table:table-cell>
            <table:table-cell table:style-name="表格1.A2" office:value-type="string">
              <text:p text:style-name="P1">會計法</text:p>
            </table:table-cell>
            <table:table-cell table:style-name="表格1.A2" office:value-type="string">
              <text:p text:style-name="P4"/>
            </table:table-cell>
            <table:table-cell table:style-name="表格1.A1" office:value-type="string">
              <text:p text:style-name="Standard">C001辨識個人者<text:span text:style-name="T13"> </text:span></text:p>
              <text:p text:style-name="Standard">C003政府資料中之辨識者</text:p>
            </table:table-cell>
            <table:table-cell table:style-name="表格1.F2" office:value-type="string">
              <text:p text:style-name="P3">姓名</text:p>
              <text:p text:style-name="P3">出生年月日</text:p>
              <text:p text:style-name="P3">住址</text:p>
              <text:p text:style-name="P3">銀行帳號</text:p>
              <text:p text:style-name="P3"/>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主計室</text:p>
            </table:table-cell>
          </table:table-row>
          <table:table-row table:style-name="表格1.4">
            <table:table-cell table:style-name="表格1.A2" office:value-type="string">
              <text:p text:style-name="P3">主計</text:p>
            </table:table-cell>
            <table:table-cell table:style-name="表格1.A2" office:value-type="string">
              <text:p text:style-name="P3">受款人金</text:p>
              <text:p text:style-name="P3">融機構銀行帳戶</text:p>
            </table:table-cell>
            <table:table-cell table:style-name="表格1.A2" office:value-type="string">
              <text:p text:style-name="P1">會計法</text:p>
            </table:table-cell>
            <table:table-cell table:style-name="表格1.A2" office:value-type="string">
              <text:p text:style-name="P4"/>
            </table:table-cell>
            <table:table-cell table:style-name="表格1.A1" office:value-type="string">
              <text:p text:style-name="Standard">C002辨識財務者</text:p>
              <text:p text:style-name="Standard">C003政府資料中之辨識者</text:p>
            </table:table-cell>
            <table:table-cell table:style-name="表格1.F2" office:value-type="string">
              <text:p text:style-name="P3">姓名</text:p>
              <text:p text:style-name="P3">受款人金</text:p>
              <text:p text:style-name="P3">融機構銀行帳戶</text:p>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主計室</text:p>
            </table:table-cell>
          </table:table-row>
          <text:soft-page-break/>
          <table:table-row table:style-name="表格1.2">
            <table:table-cell table:style-name="表格1.A2" office:value-type="string">
              <text:p text:style-name="P3">主計</text:p>
            </table:table-cell>
            <table:table-cell table:style-name="表格1.A2" office:value-type="string">
              <text:p text:style-name="P3">付款明細</text:p>
            </table:table-cell>
            <table:table-cell table:style-name="表格1.A2" office:value-type="string">
              <text:p text:style-name="P1">會計法</text:p>
            </table:table-cell>
            <table:table-cell table:style-name="表格1.A2" office:value-type="string">
              <text:p text:style-name="P3">付款</text:p>
            </table:table-cell>
            <table:table-cell table:style-name="表格1.A1" office:value-type="string">
              <text:p text:style-name="Standard">C002辨識財務者</text:p>
              <text:p text:style-name="Standard">C003政府資料中之辨識者</text:p>
            </table:table-cell>
            <table:table-cell table:style-name="表格1.F2" office:value-type="string">
              <text:p text:style-name="P1">姓名</text:p>
              <text:p text:style-name="P1">銀行帳號</text:p>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主計室</text:p>
            </table:table-cell>
          </table:table-row>
          <table:table-row table:style-name="表格1.1">
            <table:table-cell table:style-name="表格1.A2" office:value-type="string">
              <text:p text:style-name="P3">主計</text:p>
            </table:table-cell>
            <table:table-cell table:style-name="表格1.A2" office:value-type="string">
              <text:p text:style-name="P3">收款明細匯入檔</text:p>
            </table:table-cell>
            <table:table-cell table:style-name="表格1.A2" office:value-type="string">
              <text:p text:style-name="P1">會計法</text:p>
            </table:table-cell>
            <table:table-cell table:style-name="表格1.A2" office:value-type="string">
              <text:p text:style-name="P3">收款</text:p>
            </table:table-cell>
            <table:table-cell table:style-name="表格1.A1" office:value-type="string">
              <text:p text:style-name="Standard">C002辨識財務者</text:p>
              <text:p text:style-name="Standard">C003政府資料中之辨識者</text:p>
            </table:table-cell>
            <table:table-cell table:style-name="表格1.F2" office:value-type="string">
              <text:p text:style-name="P1">姓名</text:p>
              <text:p text:style-name="P1">銀行帳號</text:p>
              <text:p text:style-name="P1">住址</text:p>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主計室</text:p>
            </table:table-cell>
          </table:table-row>
          <table:table-row table:style-name="表格1.7">
            <table:table-cell table:style-name="表格1.A2" office:value-type="string">
              <text:p text:style-name="P3">主計</text:p>
            </table:table-cell>
            <table:table-cell table:style-name="表格1.A2" office:value-type="string">
              <text:p text:style-name="P3">支付受款人名細檔</text:p>
            </table:table-cell>
            <table:table-cell table:style-name="表格1.A2" office:value-type="string">
              <text:p text:style-name="P1">會計法</text:p>
            </table:table-cell>
            <table:table-cell table:style-name="表格1.A2" office:value-type="string">
              <text:p text:style-name="P3">支付</text:p>
            </table:table-cell>
            <table:table-cell table:style-name="表格1.A1" office:value-type="string">
              <text:p text:style-name="Standard">C002辨識財務者</text:p>
              <text:p text:style-name="Standard">C003政府資料中之辨識者</text:p>
            </table:table-cell>
            <table:table-cell table:style-name="表格1.F2" office:value-type="string">
              <text:p text:style-name="P1">姓名</text:p>
              <text:p text:style-name="P10">銀行帳號</text:p>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主計室</text:p>
            </table:table-cell>
          </table:table-row>
          <table:table-row table:style-name="表格1.7">
            <table:table-cell table:style-name="表格1.A2" office:value-type="string">
              <text:p text:style-name="P3">統計</text:p>
            </table:table-cell>
            <table:table-cell table:style-name="表格1.A2" office:value-type="string">
              <text:p text:style-name="P3">基層統計調查網人員網管理作業</text:p>
            </table:table-cell>
            <table:table-cell table:style-name="表格1.A2" office:value-type="string">
              <text:p text:style-name="P5">基層統計調查網人員網管理作業</text:p>
            </table:table-cell>
            <table:table-cell table:style-name="表格1.A2" office:value-type="string">
              <text:p text:style-name="P3"><text:span text:style-name="T13"><text:s/></text:span>統計</text:p>
            </table:table-cell>
            <table:table-cell table:style-name="表格1.A1" office:value-type="string">
              <text:p text:style-name="Standard">C002辨識財務者</text:p>
              <text:p text:style-name="Standard">C003政府資料中之辨識者</text:p>
            </table:table-cell>
            <table:table-cell table:style-name="表格1.F2" office:value-type="string">
              <text:p text:style-name="P1">姓名</text:p>
              <text:p text:style-name="P3">住址</text:p>
              <text:p text:style-name="P3">身份證字號</text:p>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主計室</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9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raw:frame draw:style-name="Mfr1" draw:name="框架1" text:anchor-type="paragraph" svg:x="10.622cm" svg:y="0.134cm" draw:z-index="0"><draw:text-box fo:min-height="0.058cm" fo:min-width="0cm"><text:p text:style-name="Footer"><text:span text:style-name="Page_20_Number">2</text:span></text:p></draw:text-box></draw:frame><text:span text:style-name="Page_20_Number"><text:page-count style:num-format="1">5</text:page-count></text:span></text:p>
      </style:footer>
    </style:master-page>
    <style:master-page style:name="轉換_20_1" style:display-name="轉換 1" style:page-layout-name="Mpm2">
      <style:header>
        <text:p text:style-name="MP1"/>
        <text:p text:style-name="MP1"/>
        <text:p text:style-name="MP1"/>
        <text:p text:style-name="MP1"/>
      </style:header>
      <style:footer>
        <text:p text:style-name="MP2"><draw:frame draw:style-name="Mfr1" draw:name="框架2" text:anchor-type="paragraph" svg:x="10.622cm" svg:y="0.134cm" draw:z-index="1"><draw:text-box fo:min-height="0.058cm" fo:min-width="0cm"><text:p text:style-name="Footer"><text:span text:style-name="Page_20_Number">2</text:span></text:p></draw:text-box></draw:frame><text:span text:style-name="Page_20_Number"><text:page-count style:num-format="1">5</text:page-count></text:span></text:p>
      </style:footer>
    </style:master-page>
    <style:master-page style:name="轉換_20_2" style:display-name="轉換 2" style:page-layout-name="Mpm3">
      <style:header>
        <text:p text:style-name="MP1"/>
        <text:p text:style-name="MP1"/>
        <text:p text:style-name="MP1"/>
        <text:p text:style-name="MP1"/>
      </style:header>
      <style:footer>
        <text:p text:style-name="MP2"><draw:frame draw:style-name="Mfr1" draw:name="框架3" text:anchor-type="paragraph" svg:x="10.622cm" svg:y="0.134cm" draw:z-index="3"><draw:text-box fo:min-height="0.058cm" fo:min-width="0cm"><text:p text:style-name="Footer"><text:span text:style-name="Page_20_Number">2</text:span></text:p></draw:text-box></draw:frame><text:span text:style-name="Page_20_Number"><text:page-count style:num-format="1">5</text:page-count></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三</dc:title>
    <meta:initial-creator>hoting</meta:initial-creator>
    <meta:creation-date>2012-03-20T14:59:00</meta:creation-date>
    <dc:creator>USER</dc:creator>
    <dc:date>2012-03-20T16:24:00</dc:date>
    <meta:editing-cycles>5</meta:editing-cycles>
    <meta:editing-duration>PT19M</meta:editing-duration>
    <meta:document-statistic meta:table-count="1" meta:image-count="0" meta:object-count="0" meta:page-count="5" meta:paragraph-count="128" meta:word-count="1384" meta:character-count="1520" meta:non-whitespace-character-count="1470"/>
    <meta:generator>LibreOffice/5.1.2.2$Windows_x86 LibreOffice_project/d3bf12ecb743fc0d20e0be0c58ca359301eb705f</meta:generator>
  </office:meta>
</office:document-meta>
</file>