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造橋鄉桐花祭系列活動公告訊息</text:p>
      <text:p text:style-name="P1"/>
      <text:p text:style-name="P3"><text:span text:style-name="T1">一、原訂</text:span><text:span text:style-name="T1">101.05.05</text:span><text:span text:style-name="T3">儷池咖啡屋廣場</text:span><text:span text:style-name="T1">辦理之「桐花湖畔音樂饗宴」，因該店家租約到期，故取消辦理。</text:span></text:p>
      <text:p text:style-name="P3"><text:span text:style-name="T1">二、原</text:span><text:span text:style-name="T1">101.05.06</text:span><text:span text:style-name="T1">下午</text:span><text:span text:style-name="T4">石中臼香草庭園</text:span><text:span text:style-name="T1">辦理之「</text:span><text:span text:style-name="T3">桐花樹下音樂饗宴</text:span><text:span text:style-name="T1">」，辦理時間</text:span><text:span text:style-name="T5">修正為</text:span><text:span text:style-name="T4">101.05.05</text:span><text:span text:style-name="T3">同一時段</text:span><text:span text:style-name="T1">，詳情可逕洽店家（</text:span><text:span text:style-name="T1">037-541038</text:span><text:span text:style-name="T1">）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橋鄉桐花祭系列活動公告訊息</dc:title>
    <meta:initial-creator>研考會</meta:initial-creator>
    <meta:creation-date>2012-05-02T11:45:00</meta:creation-date>
    <dc:creator>USER</dc:creator>
    <dc:date>2012-05-02T11:45:00</dc:date>
    <meta:editing-cycles>2</meta:editing-cycles>
    <meta:editing-duration>PT7M</meta:editing-duration>
    <meta:document-statistic meta:table-count="0" meta:image-count="0" meta:object-count="0" meta:page-count="1" meta:paragraph-count="3" meta:word-count="106" meta:character-count="139" meta:non-whitespace-character-count="139"/>
    <meta:generator>LibreOffice/5.1.2.2$Windows_x86 LibreOffice_project/d3bf12ecb743fc0d20e0be0c58ca359301eb705f</meta:generator>
  </office:meta>
</office:document-meta>
</file>