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5.992cm"/>
    </style:style>
    <style:style style:name="表格1.B" style:family="table-column">
      <style:table-column-properties style:column-width="8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-0.191cm" table:align="left" style:writing-mode="lr-tb"/>
    </style:style>
    <style:style style:name="表格2.A" style:family="table-column">
      <style:table-column-properties style:column-width="4.877cm"/>
    </style:style>
    <style:style style:name="表格2.C" style:family="table-column">
      <style:table-column-properties style:column-width="4.879cm"/>
    </style:style>
    <style:style style:name="表格2.1" style:family="table-row">
      <style:table-row-properties style:min-row-height="2.29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-0.191cm" table:align="left" style:writing-mode="lr-tb"/>
    </style:style>
    <style:style style:name="表格3.A" style:family="table-column">
      <style:table-column-properties style:column-width="5.992cm"/>
    </style:style>
    <style:style style:name="表格3.B" style:family="table-column">
      <style:table-column-properties style:column-width="8.6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33cm" fo:margin-left="-0.191cm" table:align="left" style:writing-mode="lr-tb"/>
    </style:style>
    <style:style style:name="表格4.A" style:family="table-column">
      <style:table-column-properties style:column-width="4.877cm"/>
    </style:style>
    <style:style style:name="表格4.C" style:family="table-column">
      <style:table-column-properties style:column-width="4.879cm"/>
    </style:style>
    <style:style style:name="表格4.1" style:family="table-row">
      <style:table-row-properties style:min-row-height="2.29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635cm" fo:margin-bottom="0cm" style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191cm" fo:margin-bottom="0cm" style:contextual-spacing="false"/>
    </style:style>
    <style:style style:name="P13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c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1" style:family="text">
      <style:text-properties fo:color="#c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2" style:family="text">
      <style:text-properties fo:color="#c00000" loext:opacity="100%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財政部促參資訊系統</text:span></text:p>
      <text:p text:style-name="P2"><text:span text:style-name="T2">苗栗縣政府-業務執行單位權限申請表</text:span></text:p>
      <text:p text:style-name="P3">促參資訊系統網址:https://ppp.mof.gov.tw/AP/login.aspx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11"><text:span text:style-name="T6">填寫內容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申請日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使用者帳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><text:span text:style-name="T7">使用者密碼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中文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英文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所屬機關及單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職稱英文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傳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7">E</text:span><text:span text:style-name="T7">-</text:span><text:span text:style-name="T7">M</text:span><text:span text:style-name="T7">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7">預定停權或案件移轉之</text:span></text:p>
            <text:p text:style-name="P8">使用者姓名</text:p>
          </table:table-cell>
          <table:table-cell table:style-name="表格1.A1" office:value-type="string">
            <text:p text:style-name="P6"/>
          </table:table-cell>
        </table:table-row>
      </table:table>
      <text:p text:style-name="P9">申請單位簽辦欄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9">承辦人</text:p>
          </table:table-cell>
          <table:table-cell table:style-name="表格2.A1" office:value-type="string">
            <text:p text:style-name="P9">科長</text:p>
          </table:table-cell>
          <table:table-cell table:style-name="表格2.A1" office:value-type="string">
            <text:p text:style-name="P9">單位主管</text:p>
          </table:table-cell>
        </table:table-row>
      </table:table>
      <text:p text:style-name="Standard"><text:span text:style-name="T4">請填妥並經主管同意後，以e-mail傳送至本府財政處促參窗口開立權限。(</text:span><text:a xlink:type="simple" xlink:href="mailto:e0928@ems.miaoli.gov.tw" text:style-name="Internet_20_link" text:visited-style-name="Visited_20_Internet_20_Link"><text:span text:style-name="Internet_20_link"><text:span text:style-name="T4">e0928@ems.miaoli.gov.tw</text:span></text:span></text:a><text:span text:style-name="T4">)，連絡電話:037-559558傳真:037-361003</text:span></text:p>
      <text:p text:style-name="P11"><text:span text:style-name="T7">～謝謝配合～</text:span></text:p>
      <text:p text:style-name="P2"><text:span text:style-name="T2">財政部促參資訊系統</text:span></text:p>
      <text:p text:style-name="P2"><text:span text:style-name="T2">苗栗縣政府-業務執行單位權限</text:span><text:span text:style-name="T10">申請表說明</text:span></text:p>
      <text:p text:style-name="P3">促參資訊系統網址:https://ppp.mof.gov.tw/AP/login.aspx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項目</text:p>
          </table:table-cell>
          <table:table-cell table:style-name="表格3.A1" office:value-type="string">
            <text:p text:style-name="P11"><text:span text:style-name="T6">填寫內容說明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7">申請日期</text:span></text:p>
          </table:table-cell>
          <table:table-cell table:style-name="表格3.A1" office:value-type="string">
            <text:p text:style-name="Standard"><text:span text:style-name="T7"><text:s text:c="6"/>年 <text:s text:c="4"/>月 <text:s text:c="3"/>日</text:span></text:p>
          </table:table-cell>
        </table:table-row>
        <table:table-row table:style-name="表格3.1">
          <table:table-cell table:style-name="表格3.A1" office:value-type="string">
            <text:p text:style-name="P5">使用者帳號</text:p>
          </table:table-cell>
          <table:table-cell table:style-name="表格3.A1" office:value-type="string">
            <text:p text:style-name="Standard"><text:span text:style-name="T7">建議以【員工編號】設定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T7">使用者密碼</text:span></text:p>
          </table:table-cell>
          <table:table-cell table:style-name="表格3.A1" office:value-type="string">
            <text:p text:style-name="P1"><text:span text:style-name="T7">至少12個字元，包含英文大、小寫、數字及特殊字元。</text:span></text:p>
            <text:p text:style-name="P1"><text:span text:style-name="T7">例如:Miaoli@559558</text:span></text:p>
          </table:table-cell>
        </table:table-row>
        <table:table-row table:style-name="表格3.1">
          <table:table-cell table:style-name="表格3.A1" office:value-type="string">
            <text:p text:style-name="P5">中文姓名</text:p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1">
          <table:table-cell table:style-name="表格3.A1" office:value-type="string">
            <text:p text:style-name="P5">英文姓名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Standard"><text:span text:style-name="T7">所屬機關及單位</text:span></text:p>
          </table:table-cell>
          <table:table-cell table:style-name="表格3.A1" office:value-type="string">
            <text:p text:style-name="Standard"><text:span text:style-name="T7">請填至所屬科別名稱</text:span></text:p>
          </table:table-cell>
        </table:table-row>
        <table:table-row table:style-name="表格3.1">
          <table:table-cell table:style-name="表格3.A1" office:value-type="string">
            <text:p text:style-name="P5">職稱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Standard"><text:span text:style-name="T7">職稱英文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電話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5">傳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Standard"><text:span text:style-name="T7">E</text:span><text:span text:style-name="T7">-</text:span><text:span text:style-name="T7">M</text:span><text:span text:style-name="T7">ail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"><text:span text:style-name="T7">預定停權或案件移轉之</text:span></text:p>
            <text:p text:style-name="P8">使用者姓名</text:p>
          </table:table-cell>
          <table:table-cell table:style-name="表格3.A1" office:value-type="string">
            <text:p text:style-name="P5">無者，免填</text:p>
          </table:table-cell>
        </table:table-row>
      </table:table>
      <text:p text:style-name="P9">申請單位簽辦欄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9">承辦人</text:p>
          </table:table-cell>
          <table:table-cell table:style-name="表格4.A1" office:value-type="string">
            <text:p text:style-name="P9">科長</text:p>
          </table:table-cell>
          <table:table-cell table:style-name="表格4.A1" office:value-type="string">
            <text:p text:style-name="P9">單位主管</text:p>
          </table:table-cell>
        </table:table-row>
      </table:table>
      <text:p text:style-name="Standard"><text:span text:style-name="T4">請填妥並經主管同意後，以e-mail傳送至本府財政處促參窗口開立權限。(</text:span><text:a xlink:type="simple" xlink:href="mailto:e0928@ems.miaoli.gov.tw" text:style-name="Internet_20_link" text:visited-style-name="Visited_20_Internet_20_Link"><text:span text:style-name="Internet_20_link"><text:span text:style-name="T4">e0928@ems.miaoli.gov.tw</text:span></text:span></text:a><text:span text:style-name="T4">)，連絡電話:037-559558傳真:037-361003</text:span></text:p>
      <text:p text:style-name="P11"><text:span text:style-name="T4">～謝謝配合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謝碧娥</meta:initial-creator>
    <meta:creation-date>2023-10-02T17:04:00</meta:creation-date>
    <dc:creator>謝碧娥</dc:creator>
    <dc:date>2023-10-02T17:04:00</dc:date>
    <meta:print-date>2023-10-02T15:13:00</meta:print-date>
    <meta:editing-cycles>2</meta:editing-cycles>
    <meta:editing-duration>PT1M</meta:editing-duration>
    <meta:document-statistic meta:table-count="4" meta:image-count="0" meta:object-count="0" meta:page-count="2" meta:paragraph-count="54" meta:word-count="375" meta:character-count="585" meta:non-whitespace-character-count="569"/>
    <meta:generator>LibreOffice/7.3.2.2$Windows_X86_64 LibreOffice_project/49f2b1bff42cfccbd8f788c8dc32c1c309559be0</meta:generator>
  </office:meta>
</office:document-meta>
</file>