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61cm" fo:margin-left="-0.399cm" style:page-number="auto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2.392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5.5cm"/>
    </style:style>
    <style:style style:name="表格1.F" style:family="table-column">
      <style:table-column-properties style:column-width="2.519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5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573cm" fo:keep-together="auto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609cm" fo:keep-together="auto"/>
    </style:style>
    <style:style style:name="表格1.A4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top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4" style:family="table-cell">
      <style:table-cell-properties style:vertical-align="top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757cm" fo:keep-together="always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0.69cm" fo:keep-together="always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7" style:family="table-row">
      <style:table-row-properties style:min-row-height="0.778cm" fo:keep-together="always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8" style:family="table-row">
      <style:table-row-properties style:min-row-height="0.737cm" fo:keep-together="always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none" fo:border-top="0.5pt solid #000000" fo:border-bottom="1.5pt double #000000" style:writing-mode="lr-tb"/>
    </style:style>
    <style:style style:name="表格1.F8" style:family="table-cell">
      <style:table-cell-properties style:vertical-align="top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9" style:family="table-row">
      <style:table-row-properties style:min-row-height="0.938cm" fo:keep-together="always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9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none" fo:border-top="1.5pt double #000000" fo:border-bottom="0.5pt solid #000000" style:writing-mode="lr-tb"/>
    </style:style>
    <style:style style:name="表格1.C9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none" fo:border-top="1.5pt double #000000" fo:border-bottom="0.5pt solid #000000" style:writing-mode="lr-tb"/>
    </style:style>
    <style:style style:name="表格1.D9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none" fo:border-top="1.5pt double #000000" fo:border-bottom="0.5pt solid #000000" style:writing-mode="lr-tb"/>
    </style:style>
    <style:style style:name="表格1.E9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none" fo:border-top="1.5pt double #000000" fo:border-bottom="0.5pt solid #000000" style:writing-mode="lr-tb"/>
    </style:style>
    <style:style style:name="表格1.F9" style:family="table-cell">
      <style:table-cell-properties style:vertical-align="top" style:border-line-width-top="0.018cm 0.018cm 0.018cm" fo:padding-left="0.018cm" fo:padding-right="0.018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0" style:family="table-row">
      <style:table-row-properties style:min-row-height="0.953cm" fo:keep-together="always"/>
    </style:style>
    <style:style style:name="表格1.A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10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none" fo:border-top="1.5pt double #000000" fo:border-bottom="0.5pt solid #000000" style:writing-mode="lr-tb"/>
    </style:style>
    <style:style style:name="表格1.C10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none" fo:border-top="1.5pt double #000000" fo:border-bottom="0.5pt solid #000000" style:writing-mode="lr-tb"/>
    </style:style>
    <style:style style:name="表格1.D10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none" fo:border-top="1.5pt double #000000" fo:border-bottom="0.5pt solid #000000" style:writing-mode="lr-tb"/>
    </style:style>
    <style:style style:name="表格1.E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11" style:family="table-row">
      <style:table-row-properties style:min-row-height="0.942cm" fo:keep-together="always"/>
    </style:style>
    <style:style style:name="表格1.A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11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none" fo:border-top="1.5pt double #000000" fo:border-bottom="0.5pt solid #000000" style:writing-mode="lr-tb"/>
    </style:style>
    <style:style style:name="表格1.C11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none" fo:border-top="1.5pt double #000000" fo:border-bottom="0.5pt solid #000000" style:writing-mode="lr-tb"/>
    </style:style>
    <style:style style:name="表格1.D11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none" fo:border-top="1.5pt double #000000" fo:border-bottom="0.5pt solid #000000" style:writing-mode="lr-tb"/>
    </style:style>
    <style:style style:name="表格1.E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12" style:family="table-row">
      <style:table-row-properties style:min-row-height="0.945cm" fo:keep-together="always"/>
    </style:style>
    <style:style style:name="表格1.A1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12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none" fo:border-top="1.5pt double #000000" fo:border-bottom="0.5pt solid #000000" style:writing-mode="lr-tb"/>
    </style:style>
    <style:style style:name="表格1.C12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none" fo:border-top="1.5pt double #000000" fo:border-bottom="0.5pt solid #000000" style:writing-mode="lr-tb"/>
    </style:style>
    <style:style style:name="表格1.D12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none" fo:border-top="1.5pt double #000000" fo:border-bottom="0.5pt solid #000000" style:writing-mode="lr-tb"/>
    </style:style>
    <style:style style:name="表格1.E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13" style:family="table-row">
      <style:table-row-properties style:min-row-height="0.981cm" fo:keep-together="always"/>
    </style:style>
    <style:style style:name="表格1.B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14" style:family="table-row">
      <style:table-row-properties style:min-row-height="0.995cm" fo:keep-together="always"/>
    </style:style>
    <style:style style:name="表格1.B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15" style:family="table-row">
      <style:table-row-properties style:min-row-height="0.96cm" fo:keep-together="always"/>
    </style:style>
    <style:style style:name="表格1.B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16" style:family="table-row">
      <style:table-row-properties style:min-row-height="0.998cm" fo:keep-together="always"/>
    </style:style>
    <style:style style:name="表格1.B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17" style:family="table-row">
      <style:table-row-properties style:min-row-height="0.988cm" fo:keep-together="always"/>
    </style:style>
    <style:style style:name="表格1.B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18" style:family="table-row">
      <style:table-row-properties style:min-row-height="0.977cm" fo:keep-together="always"/>
    </style:style>
    <style:style style:name="表格1.B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19" style:family="table-row">
      <style:table-row-properties style:min-row-height="0.991cm" fo:keep-together="always"/>
    </style:style>
    <style:style style:name="表格1.B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0" style:family="table-row">
      <style:table-row-properties style:min-row-height="0.975cm" fo:keep-together="always"/>
    </style:style>
    <style:style style:name="表格1.B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1" style:family="table-row">
      <style:table-row-properties fo:keep-together="auto"/>
    </style:style>
    <style:style style:name="表格1.A2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" style:family="table" style:master-page-name="轉換_20_1">
      <style:table-properties style:width="16.122cm" fo:margin-left="-0.843cm" style:page-number="auto" table:align="left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2.963cm"/>
    </style:style>
    <style:style style:name="表格2.C" style:family="table-column">
      <style:table-column-properties style:column-width="4.233cm"/>
    </style:style>
    <style:style style:name="表格2.D" style:family="table-column">
      <style:table-column-properties style:column-width="6.83cm"/>
    </style:style>
    <style:style style:name="表格2.1" style:family="table-row">
      <style:table-row-properties style:min-row-height="1.568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845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3" style:family="table-row">
      <style:table-row-properties style:min-row-height="1.88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4" style:family="table-row">
      <style:table-row-properties style:min-row-height="1.905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.859cm" fo:keep-together="always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1.887cm" fo:keep-together="always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7" style:family="table-row">
      <style:table-row-properties style:min-row-height="1.894cm" fo:keep-together="always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1.871cm" fo:keep-together="always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3.145cm" fo:keep-together="auto"/>
    </style:style>
    <style:style style:name="表格2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-asian="Wingdings 2" style:font-name-complex="Wingdings 2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Header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_20__28_user_29_">
      <style:paragraph-properties fo:line-height="0.882cm" fo:text-align="center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_20__28_user_29_">
      <style:paragraph-properties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11" style:family="paragraph" style:parent-style-name="Standard_20__28_user_29_">
      <style:text-properties style:font-name="標楷體" style:font-name-asian="標楷體" style:font-name-complex="標楷體"/>
    </style:style>
    <style:style style:name="P12" style:family="paragraph" style:parent-style-name="Standard_20__28_user_29_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_20__28_user_29_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_20__28_user_29_" style:list-style-name="WW8Num3">
      <style:text-properties style:font-name="標楷體" style:font-name-asian="標楷體" style:font-name-complex="標楷體"/>
    </style:style>
    <style:style style:name="P15" style:family="paragraph" style:parent-style-name="Standard_20__28_user_29_">
      <style:text-properties style:font-name="標楷體" style:font-name-asian="標楷體" style:font-name-complex="標楷體"/>
    </style:style>
    <style:style style:name="P16" style:family="paragraph" style:parent-style-name="Standard_20__28_user_29_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_20__28_user_29_">
      <style:paragraph-properties fo:line-height="150%"/>
      <style:text-properties style:font-name="標楷體" style:font-name-asian="標楷體" style:font-name-complex="標楷體"/>
    </style:style>
    <style:style style:name="P18" style:family="paragraph" style:parent-style-name="Standard_20__28_user_29_" style:list-style-name="WW8Num1">
      <style:paragraph-properties fo:line-height="150%"/>
      <style:text-properties style:font-name="標楷體" style:font-name-asian="標楷體" style:font-name-complex="標楷體"/>
    </style:style>
    <style:style style:name="P19" style:family="paragraph" style:parent-style-name="Standard_20__28_user_29_"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_20__28_user_29_">
      <style:paragraph-properties fo:text-align="center" style:justify-single-word="false"/>
      <style:text-properties style:font-name="標楷體" fo:background-color="#ffff00" style:font-name-asian="標楷體" style:font-name-complex="標楷體"/>
    </style:style>
    <style:style style:name="P21" style:family="paragraph" style:parent-style-name="Standard_20__28_user_29_">
      <style:paragraph-properties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_20__28_user_29_">
      <style:text-properties style:font-name="新細明體, PMingLiU" style:font-name-complex="新細明體, PMingLiU"/>
    </style:style>
    <style:style style:name="P23" style:family="paragraph" style:parent-style-name="Standard_20__28_user_29_">
      <style:paragraph-properties style:snap-to-layout-grid="false"/>
    </style:style>
    <style:style style:name="P24" style:family="paragraph" style:parent-style-name="Standard_20__28_user_29_" style:list-style-name="WW8Num3"/>
    <style:style style:name="P25" style:family="paragraph" style:parent-style-name="Standard_20__28_user_29_" style:list-style-name="WW8Num1">
      <style:paragraph-properties fo:line-height="150%"/>
    </style:style>
    <style:style style:name="P26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74pt solid #000000" style:snap-to-layout-grid="false"/>
      <style:text-properties style:font-name="標楷體" style:font-name-asian="標楷體" style:font-name-complex="標楷體"/>
    </style:style>
    <style:style style:name="P27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74pt solid #000000" style:snap-to-layout-grid="false"/>
      <style:text-properties style:font-name="標楷體" style:font-name-asian="標楷體" style:font-name-complex="標楷體"/>
    </style:style>
    <style:style style:name="P28" style:family="paragraph" style:parent-style-name="Standard_20__28_user_29_">
      <style:paragraph-properties fo:margin-top="0.191cm" fo:margin-bottom="0cm" loext:contextual-spacing="false"/>
    </style:style>
    <style:style style:name="P29" style:family="paragraph" style:parent-style-name="Standard_20__28_user_29_">
      <style:paragraph-properties fo:margin-top="0.191cm" fo:margin-bottom="0cm" loext:contextual-spacing="false"/>
      <style:text-properties style:font-name="新細明體, PMingLiU" style:font-name-complex="新細明體, PMingLiU"/>
    </style:style>
    <style:style style:name="P30" style:family="paragraph" style:parent-style-name="Standard_20__28_user_29_">
      <style:paragraph-properties fo:margin-top="0.318cm" fo:margin-bottom="0cm" loext:contextual-spacing="false"/>
    </style:style>
    <style:style style:name="P31" style:family="paragraph" style:parent-style-name="Standard_20__28_user_29_">
      <style:paragraph-properties fo:margin-top="0.318cm" fo:margin-bottom="0cm" loext:contextual-spacing="false"/>
      <style:text-properties style:font-name="新細明體, PMingLiU" style:font-name-complex="新細明體, PMingLiU"/>
    </style:style>
    <style:style style:name="P32" style:family="paragraph" style:parent-style-name="Standard_20__28_user_29_">
      <style:paragraph-properties fo:margin-top="0.254cm" fo:margin-bottom="0cm" loext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background-color="#ffff00" loext:char-shading-value="0"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color="#ff0000"/>
    </style:style>
    <style:style style:name="T1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ff0000" style:font-name="標楷體" style:font-name-asian="標楷體" style:font-name-complex="標楷體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style:font-name="Wingdings 2" style:font-name-asian="Wingdings 2" style:font-name-complex="Wingdings 2"/>
    </style:style>
    <style:style style:name="T21" style:family="text">
      <style:text-properties style:font-name-asian="Wingdings 2" style:font-name-complex="Wingdings 2"/>
    </style:style>
    <style:style style:name="T22" style:family="text">
      <style:text-properties style:font-name="新細明體, PMingLiU" style:font-name-complex="新細明體, PMingLiU"/>
    </style:style>
    <style:style style:name="T23" style:family="text">
      <style:text-properties fo:background-color="#ffff00" loext:char-shading-value="0"/>
    </style:style>
    <text:list-style style:name="L1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5"><text:span text:style-name="T2">苗栗縣政府</text:span><text:span text:style-name="T2">財務歲入預算管理</text:span><text:span text:style-name="T2">系統</text:span></text:p>
            <text:p text:style-name="P5"><text:span text:style-name="T4">(含</text:span><text:span text:style-name="T4">規費</text:span><text:span text:style-name="T4">/</text:span><text:span text:style-name="T4">罰鍰管理</text:span><text:span text:style-name="T4">系統)</text:span><text:span text:style-name="T4">使用者帳號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1">帳號申請單位</text:p>
          </table:table-cell>
          <table:covered-table-cell/>
          <table:table-cell table:style-name="表格1.C2" table:number-columns-spanned="4" office:value-type="string">
            <text:p text:style-name="Standard_20__28_user_29_"><text:span text:style-name="T18"><text:s text:c="22"/></text:span><text:span text:style-name="T18"><text:s text:c="3"/></text:span><text:span text:style-name="T18"><text:s text:c="4"/></text:span><text:span text:style-name="T18"><text:s/></text:span><text:span text:style-name="T18"><text:s text:c="3"/></text:span><text:span text:style-name="T18">申請日期: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12">系統帳號申請人資料明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2">序號</text:p>
          </table:table-cell>
          <table:table-cell table:style-name="表格1.B4" office:value-type="string">
            <text:p text:style-name="P12">帳號</text:p>
          </table:table-cell>
          <table:table-cell table:style-name="表格1.B4" office:value-type="string">
            <text:p text:style-name="P12">申請人</text:p>
          </table:table-cell>
          <table:table-cell table:style-name="表格1.B4" office:value-type="string">
            <text:p text:style-name="P12">連絡電話</text:p>
          </table:table-cell>
          <table:table-cell table:style-name="表格1.E4" table:number-columns-spanned="2" office:value-type="string">
            <text:p text:style-name="P12">申請權限</text:p>
          </table:table-cell>
          <table:covered-table-cell/>
        </table:table-row>
        <table:table-row table:style-name="表格1.5">
          <table:table-cell table:style-name="表格1.A2" table:number-rows-spanned="4" office:value-type="string">
            <text:p text:style-name="P12">範例</text:p>
          </table:table-cell>
          <table:table-cell table:style-name="表格1.B5" table:number-rows-spanned="4" office:value-type="string">
            <text:p text:style-name="P12">員工編號(6)</text:p>
          </table:table-cell>
          <table:table-cell table:style-name="表格1.C5" table:number-rows-spanned="4" office:value-type="string">
            <text:p text:style-name="P6"><text:span text:style-name="T11">王</text:span><text:span text:style-name="T11">00</text:span></text:p>
          </table:table-cell>
          <table:table-cell table:style-name="表格1.D5" table:number-rows-spanned="4" office:value-type="string">
            <text:p text:style-name="Standard_20__28_user_29_"><text:span text:style-name="T11">Tel:555666</text:span><text:span text:style-name="T11">分機</text:span><text:span text:style-name="T11">666</text:span></text:p>
            <text:p text:style-name="Standard_20__28_user_29_"><text:span text:style-name="T11">-</text:span><text:span text:style-name="T11">-------------</text:span></text:p>
            <text:p text:style-name="Standard_20__28_user_29_"><text:span text:style-name="T11">Mail</text:span><text:span text:style-name="T11">:</text:span><text:span text:style-name="T11">666</text:span><text:span text:style-name="T11">@</text:span><text:span text:style-name="T11">ems.miaoli.gov.tw</text:span></text:p>
          </table:table-cell>
          <table:table-cell table:style-name="表格1.E5" office:value-type="string">
            <text:p text:style-name="Standard_20__28_user_29_"><text:span text:style-name="T11">財務</text:span><text:span text:style-name="T11">系統</text:span></text:p>
          </table:table-cell>
          <table:table-cell table:style-name="表格1.F5" office:value-type="string">
            <text:p text:style-name="Standard_20__28_user_29_"><text:span text:style-name="T20"></text:span><text:span text:style-name="T21">B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6" office:value-type="string">
            <text:p text:style-name="Standard_20__28_user_29_"><text:span text:style-name="T11">規費</text:span><text:span text:style-name="T11">系統</text:span></text:p>
          </table:table-cell>
          <table:table-cell table:style-name="表格1.F6" office:value-type="string">
            <text:p text:style-name="Standard_20__28_user_29_"><text:span text:style-name="T22">□</text:span><text:span text:style-name="T11">D <text:s text:c="2"/></text:span><text:span text:style-name="T20"></text:span><text:span text:style-name="T11">E <text:s/>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7" office:value-type="string">
            <text:p text:style-name="Standard_20__28_user_29_"><text:span text:style-name="T11">罰鍰</text:span><text:span text:style-name="T11">系統</text:span></text:p>
          </table:table-cell>
          <table:table-cell table:style-name="表格1.F7" office:value-type="string">
            <text:p text:style-name="Standard_20__28_user_29_"><text:span text:style-name="T22">□</text:span><text:span text:style-name="T11">H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8" office:value-type="string">
            <text:p text:style-name="P11">重設密碼</text:p>
          </table:table-cell>
          <table:table-cell table:style-name="表格1.F8" office:value-type="string">
            <text:p text:style-name="P22">□</text:p>
          </table:table-cell>
        </table:table-row>
        <table:table-row table:style-name="表格1.9">
          <table:table-cell table:style-name="表格1.A9" table:number-rows-spanned="4" office:value-type="string">
            <text:p text:style-name="P7">1</text:p>
          </table:table-cell>
          <table:table-cell table:style-name="表格1.B9" table:number-rows-spanned="4" office:value-type="string">
            <text:p text:style-name="P8"/>
          </table:table-cell>
          <table:table-cell table:style-name="表格1.C9" table:number-rows-spanned="4" office:value-type="string">
            <text:p text:style-name="P8"/>
          </table:table-cell>
          <table:table-cell table:style-name="表格1.D9" table:number-rows-spanned="4" office:value-type="string">
            <text:p text:style-name="P26">Tel:</text:p>
            <text:p text:style-name="P26"/>
            <text:p text:style-name="P23"><text:span text:style-name="T11">Mail</text:span><text:span text:style-name="T11">:</text:span></text:p>
            <text:p text:style-name="P13"/>
          </table:table-cell>
          <table:table-cell table:style-name="表格1.E9" office:value-type="string">
            <text:p text:style-name="Standard_20__28_user_29_"><text:span text:style-name="T11">財務</text:span><text:span text:style-name="T11">系統</text:span></text:p>
          </table:table-cell>
          <table:table-cell table:style-name="表格1.F9" office:value-type="string">
            <text:p text:style-name="P28"><text:span text:style-name="T22">□</text:span>B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office:value-type="string">
            <text:p text:style-name="Standard_20__28_user_29_"><text:span text:style-name="T11">規費</text:span><text:span text:style-name="T11">系統</text:span></text:p>
          </table:table-cell>
          <table:table-cell table:style-name="表格1.F10" office:value-type="string">
            <text:p text:style-name="P28"><text:span text:style-name="T22">□</text:span><text:span text:style-name="T11">D <text:s text:c="2"/></text:span><text:span text:style-name="T22">□</text:span><text:span text:style-name="T11">E <text:s text:c="2"/>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E11" office:value-type="string">
            <text:p text:style-name="Standard_20__28_user_29_"><text:span text:style-name="T11">罰鍰</text:span><text:span text:style-name="T11">系統</text:span></text:p>
          </table:table-cell>
          <table:table-cell table:style-name="表格1.F11" office:value-type="string">
            <text:p text:style-name="P28"><text:span text:style-name="T22">□</text:span><text:span text:style-name="T11">H</text:span>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2" office:value-type="string">
            <text:p text:style-name="P11">重設密碼</text:p>
          </table:table-cell>
          <table:table-cell table:style-name="表格1.F12" office:value-type="string">
            <text:p text:style-name="P29">□</text:p>
          </table:table-cell>
        </table:table-row>
        <table:table-row table:style-name="表格1.13">
          <table:table-cell table:style-name="表格1.A2" table:number-rows-spanned="4" office:value-type="string">
            <text:p text:style-name="P7">2</text:p>
          </table:table-cell>
          <table:table-cell table:style-name="表格1.B13" table:number-rows-spanned="4" office:value-type="string">
            <text:p text:style-name="P8"/>
          </table:table-cell>
          <table:table-cell table:style-name="表格1.C13" table:number-rows-spanned="4" office:value-type="string">
            <text:p text:style-name="P8"/>
          </table:table-cell>
          <table:table-cell table:style-name="表格1.D13" table:number-rows-spanned="4" office:value-type="string">
            <text:p text:style-name="P26">Tel:</text:p>
            <text:p text:style-name="P26"/>
            <text:p text:style-name="P23"><text:span text:style-name="T11">Mail</text:span><text:span text:style-name="T11">:</text:span></text:p>
            <text:p text:style-name="P13"/>
          </table:table-cell>
          <table:table-cell table:style-name="表格1.E13" office:value-type="string">
            <text:p text:style-name="Standard_20__28_user_29_"><text:span text:style-name="T11">財務</text:span><text:span text:style-name="T11">系統</text:span></text:p>
          </table:table-cell>
          <table:table-cell table:style-name="表格1.F13" office:value-type="string">
            <text:p text:style-name="P28"><text:span text:style-name="T22">□</text:span>B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4" office:value-type="string">
            <text:p text:style-name="Standard_20__28_user_29_"><text:span text:style-name="T11">規費</text:span><text:span text:style-name="T11">系統</text:span></text:p>
          </table:table-cell>
          <table:table-cell table:style-name="表格1.F14" office:value-type="string">
            <text:p text:style-name="P30"><text:span text:style-name="T22">□</text:span><text:span text:style-name="T11">D <text:s text:c="2"/></text:span><text:span text:style-name="T22">□</text:span><text:span text:style-name="T11">E <text:s text:c="2"/></text:span></text:p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E15" office:value-type="string">
            <text:p text:style-name="Standard_20__28_user_29_"><text:span text:style-name="T11">罰鍰</text:span><text:span text:style-name="T11">系統</text:span></text:p>
          </table:table-cell>
          <table:table-cell table:style-name="表格1.F15" office:value-type="string">
            <text:p text:style-name="P28"><text:span text:style-name="T22">□</text:span><text:span text:style-name="T11">H</text:span>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E16" office:value-type="string">
            <text:p text:style-name="P11">重設密碼</text:p>
          </table:table-cell>
          <table:table-cell table:style-name="表格1.F16" office:value-type="string">
            <text:p text:style-name="P31">□</text:p>
          </table:table-cell>
        </table:table-row>
        <table:table-row table:style-name="表格1.17">
          <table:table-cell table:style-name="表格1.A2" table:number-rows-spanned="4" office:value-type="string">
            <text:p text:style-name="P7">3</text:p>
          </table:table-cell>
          <table:table-cell table:style-name="表格1.B17" table:number-rows-spanned="4" office:value-type="string">
            <text:p text:style-name="P8"/>
          </table:table-cell>
          <table:table-cell table:style-name="表格1.C17" table:number-rows-spanned="4" office:value-type="string">
            <text:p text:style-name="P8"/>
          </table:table-cell>
          <table:table-cell table:style-name="表格1.D17" table:number-rows-spanned="4" office:value-type="string">
            <text:p text:style-name="P26">Tel:</text:p>
            <text:p text:style-name="P26"/>
            <text:p text:style-name="P23"><text:span text:style-name="T11">Mail</text:span><text:span text:style-name="T11">:</text:span></text:p>
            <text:p text:style-name="P13"/>
          </table:table-cell>
          <table:table-cell table:style-name="表格1.E17" office:value-type="string">
            <text:p text:style-name="Standard_20__28_user_29_"><text:span text:style-name="T11">財務</text:span><text:span text:style-name="T11">系統</text:span></text:p>
          </table:table-cell>
          <table:table-cell table:style-name="表格1.F17" office:value-type="string">
            <text:p text:style-name="P28"><text:span text:style-name="T22">□</text:span>B</text:p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E18" office:value-type="string">
            <text:p text:style-name="Standard_20__28_user_29_"><text:span text:style-name="T11">規費</text:span><text:span text:style-name="T11">系統</text:span></text:p>
          </table:table-cell>
          <table:table-cell table:style-name="表格1.F18" office:value-type="string">
            <text:p text:style-name="P32"><text:span text:style-name="T22">□</text:span><text:span text:style-name="T11">D <text:s text:c="2"/></text:span><text:span text:style-name="T22">□</text:span><text:span text:style-name="T11">E <text:s/></text:span></text:p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E19" office:value-type="string">
            <text:p text:style-name="Standard_20__28_user_29_"><text:span text:style-name="T11">罰鍰</text:span><text:span text:style-name="T11">系統</text:span></text:p>
          </table:table-cell>
          <table:table-cell table:style-name="表格1.F19" office:value-type="string">
            <text:p text:style-name="P30"><text:span text:style-name="T22">□</text:span><text:span text:style-name="T11">H</text:span></text:p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E20" office:value-type="string">
            <text:p text:style-name="P11">重設密碼</text:p>
          </table:table-cell>
          <table:table-cell table:style-name="表格1.F20" office:value-type="string">
            <text:p text:style-name="P29">□</text:p>
          </table:table-cell>
        </table:table-row>
        <table:table-row table:style-name="表格1.21">
          <table:table-cell table:style-name="表格1.A1" table:number-columns-spanned="6" office:value-type="string">
            <text:p text:style-name="P19">其他說明事項：</text:p>
            <text:list xml:id="list3196005612901333307" text:style-name="WW8Num3">
              <text:list-item>
                <text:p text:style-name="P24"><text:span text:style-name="T18">首次申請，</text:span><text:span text:style-name="T18">密碼會預設與帳號</text:span><text:span text:style-name="T18">(員工編號)</text:span><text:span text:style-name="T18">相同，第一次登入時，系統</text:span><text:span text:style-name="T18">將</text:span><text:span text:style-name="T18">會要求變更密碼(8碼以上)。</text:span></text:p>
              </text:list-item>
              <text:list-item>
                <text:p text:style-name="P14">各子系統權限群組分類，請詳附表。</text:p>
              </text:list-item>
              <text:list-item>
                <text:p text:style-name="P24"><text:span text:style-name="T11">可依實際需要同時勾選一個或以上系統之</text:span><text:span text:style-name="T11">申請</text:span><text:span text:style-name="T11">，但每一系統僅能選擇單一權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2" table:number-columns-spanned="6" office:value-type="string">
            <text:p text:style-name="P10"><text:s text:c="3"/></text:p>
            <text:p text:style-name="P23"><text:soft-page-break/><text:span text:style-name="T9"><text:s text:c="5"/>申請人: <text:s text:c="26"/>單位主管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系統</text:p>
          </table:table-cell>
          <table:table-cell table:style-name="表格2.B1" office:value-type="string">
            <text:p text:style-name="P12">權限群組</text:p>
            <text:p text:style-name="P12">代號</text:p>
          </table:table-cell>
          <table:table-cell table:style-name="表格2.B1" office:value-type="string">
            <text:p text:style-name="P12">群組名稱</text:p>
          </table:table-cell>
          <table:table-cell table:style-name="表格2.D1" office:value-type="string">
            <text:p text:style-name="P12">權限說明</text:p>
          </table:table-cell>
        </table:table-row>
        <table:table-row table:style-name="表格2.2">
          <table:table-cell table:style-name="表格2.A2" table:number-rows-spanned="2" office:value-type="string">
            <text:p text:style-name="P12">財務系統</text:p>
          </table:table-cell>
          <table:table-cell table:style-name="表格2.B2" office:value-type="string">
            <text:p text:style-name="P7">A</text:p>
          </table:table-cell>
          <table:table-cell table:style-name="表格2.C2" office:value-type="string">
            <text:p text:style-name="P12">業務管理者權限</text:p>
            <text:p text:style-name="P20">(不開放機關申請)</text:p>
          </table:table-cell>
          <table:table-cell table:style-name="表格2.D2" office:value-type="string">
            <text:p text:style-name="P11">所有功能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7">B</text:p>
          </table:table-cell>
          <table:table-cell table:style-name="表格2.C3" office:value-type="string">
            <text:p text:style-name="P12">製單使用者權限</text:p>
          </table:table-cell>
          <table:table-cell table:style-name="表格2.D3" office:value-type="string">
            <text:p text:style-name="P11">繳款書製單及機關對帳單列印(含回聯維護及列印)</text:p>
          </table:table-cell>
        </table:table-row>
        <table:table-row table:style-name="表格2.4">
          <table:table-cell table:style-name="表格2.A4" table:number-rows-spanned="3" office:value-type="string">
            <text:p text:style-name="P12">規費系統</text:p>
          </table:table-cell>
          <table:table-cell table:style-name="表格2.B4" office:value-type="string">
            <text:p text:style-name="P7">C</text:p>
          </table:table-cell>
          <table:table-cell table:style-name="表格2.C4" office:value-type="string">
            <text:p text:style-name="P12">業務管理者權限</text:p>
            <text:p text:style-name="P20">(不開放機關申請)</text:p>
          </table:table-cell>
          <table:table-cell table:style-name="表格2.D4" office:value-type="string">
            <text:p text:style-name="P11">所有功能</text:p>
            <text:p text:style-name="P11">(含繳款書開立及銷帳)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7">D</text:p>
          </table:table-cell>
          <table:table-cell table:style-name="表格2.C5" office:value-type="string">
            <text:p text:style-name="P12">開單結帳使用者權限</text:p>
          </table:table-cell>
          <table:table-cell table:style-name="表格2.D5" office:value-type="string">
            <text:p text:style-name="P11">所有功能</text:p>
            <text:p text:style-name="P11">(含繳款書開立，但不含銷帳)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7">E</text:p>
          </table:table-cell>
          <table:table-cell table:style-name="表格2.C6" office:value-type="string">
            <text:p text:style-name="P12">開單使用者權限</text:p>
          </table:table-cell>
          <table:table-cell table:style-name="表格2.D6" office:value-type="string">
            <text:p text:style-name="P11">所有功能</text:p>
            <text:p text:style-name="P11">(不含繳款書開立，亦不含銷帳)</text:p>
          </table:table-cell>
        </table:table-row>
        <table:table-row table:style-name="表格2.7">
          <table:table-cell table:style-name="表格2.A7" table:number-rows-spanned="2" office:value-type="string">
            <text:p text:style-name="P12">罰鍰系統</text:p>
          </table:table-cell>
          <table:table-cell table:style-name="表格2.B7" office:value-type="string">
            <text:p text:style-name="P7">G</text:p>
          </table:table-cell>
          <table:table-cell table:style-name="表格2.C7" office:value-type="string">
            <text:p text:style-name="P12">業務管理者權限</text:p>
            <text:p text:style-name="P20">(不開放機關申請)</text:p>
          </table:table-cell>
          <table:table-cell table:style-name="表格2.D7" office:value-type="string">
            <text:p text:style-name="P11">所有功能(含銷帳)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7">H</text:p>
          </table:table-cell>
          <table:table-cell table:style-name="表格2.C8" office:value-type="string">
            <text:p text:style-name="P12">使用者權限</text:p>
          </table:table-cell>
          <table:table-cell table:style-name="表格2.D8" office:value-type="string">
            <text:p text:style-name="P11">所有功能(不含銷帳)</text:p>
          </table:table-cell>
        </table:table-row>
        <table:table-row table:style-name="表格2.9">
          <table:table-cell table:style-name="表格2.A9" table:number-columns-spanned="4" office:value-type="string">
            <text:p text:style-name="P17">其他說明事項：</text:p>
            <text:list xml:id="list6833793103775624653" text:style-name="WW8Num1">
              <text:list-item>
                <text:p text:style-name="P18">於群組名稱中註明為『不開放機關申請』者，不開放財政處外之機關進行申請。</text:p>
              </text:list-item>
              <text:list-item>
                <text:p text:style-name="P18">實際賦予之權限群組，將以財政處審核結果為依據。</text:p>
              </text:list-item>
              <text:list-item>
                <text:p text:style-name="P25"><text:span text:style-name="T11">對於群組歸屬定義若有不明之處，請電洽財政處</text:span><text:span text:style-name="T11">財務管理科</text:span><text:span text:style-name="T11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" style:font-family-complex="Arial" style:font-family-generic-complex="swiss" style:font-pitch-complex="variable"/>
    </style:style>
    <style:style style:name="樣式2" style:family="paragraph" style:parent-style-name="Heading_20_4" style:default-outline-level="" style:list-style-name="WW8Num2">
      <style:paragraph-properties fo:text-align="center" style:justify-single-word="false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20pt" fo:letter-spacing="normal" fo:font-style="normal" style:text-underline-style="none" fo:font-weight="bold" style:font-size-asian="20pt" style:font-style-asian="normal" style:font-weight-asian="bold" style:font-name-complex="Times New Roman" style:font-family-complex="'Times New Roman'" style:font-family-generic-complex="roman" style:font-pitch-complex="variable" style:font-size-complex="26pt" style:font-style-complex="normal" style:font-weight-complex="bold" style:text-emphasize="none" text:display="true"/>
    </style:style>
    <style:style style:name="WW8Num2z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1.251cm" fo:margin-left="2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.251cm" fo:margin-left="2.52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4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MP1">附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政府財務資訊管理系統</dc:title>
    <meta:initial-creator>hp</meta:initial-creator>
    <meta:creation-date>2021-04-21T09:12:00</meta:creation-date>
    <dc:creator>謝碧娥</dc:creator>
    <dc:date>2021-06-01T11:10:00</dc:date>
    <meta:print-date>2021-04-12T10:59:00</meta:print-date>
    <meta:editing-cycles>10</meta:editing-cycles>
    <meta:editing-duration>PT40M</meta:editing-duration>
    <meta:document-statistic meta:table-count="2" meta:image-count="0" meta:object-count="0" meta:page-count="3" meta:paragraph-count="103" meta:word-count="603" meta:character-count="787" meta:non-whitespace-character-count="697"/>
    <meta:generator>LibreOffice/5.1.2.2$Windows_x86 LibreOffice_project/d3bf12ecb743fc0d20e0be0c58ca359301eb705f</meta:generator>
  </office:meta>
</office:document-meta>
</file>