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46cm" fo:margin-left="-0.199cm" fo:margin-top="0cm" fo:margin-bottom="0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8.5cm"/>
    </style:style>
    <style:style style:name="表格1.F" style:family="table-column">
      <style:table-column-properties style:column-width="3.498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60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1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9.03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TO台銀匯款部傅先生:</text:span></text:p>
      <text:p text:style-name="P1"><text:span text:style-name="T2">本府　　年　　月　　日E企匯款案件內含以下受款人，因戶名內有罕見字，無法拆字呈現，惠請以通訊方式告知受款行，以免退匯，謝謝！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2">匯款日</text:span></text:p>
          </table:table-cell>
          <table:table-cell table:style-name="表格1.A1" office:value-type="string">
            <text:p text:style-name="P6"><text:span text:style-name="T2">批次</text:span></text:p>
          </table:table-cell>
          <table:table-cell table:style-name="表格1.A1" office:value-type="string">
            <text:p text:style-name="P2"><text:span text:style-name="T2">受款行代碼</text:span></text:p>
          </table:table-cell>
          <table:table-cell table:style-name="表格1.A1" office:value-type="string">
            <text:p text:style-name="P5"><text:span text:style-name="T2">帳號</text:span></text:p>
          </table:table-cell>
          <table:table-cell table:style-name="表格1.A1" office:value-type="string">
            <text:p text:style-name="P5"><text:span text:style-name="T2">受款人(完整戶名)</text:span></text:p>
          </table:table-cell>
          <table:table-cell table:style-name="表格1.A1" office:value-type="string">
            <text:p text:style-name="P5"><text:span text:style-name="T2">金額(元)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bookmark text:name="_GoBack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P7"><text:span text:style-name="T2">苗栗縣政府財政處　　　　　　　　　　　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淑娟</meta:initial-creator>
    <dc:creator>陽秀敏</dc:creator>
    <meta:editing-cycles>7</meta:editing-cycles>
    <meta:print-date>2022-02-23T05:17:00</meta:print-date>
    <meta:creation-date>2022-02-23T05:04:00</meta:creation-date>
    <dc:date>2022-02-23T05:31:00</dc:date>
    <meta:editing-duration>PT2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" meta:word-count="101" meta:character-count="120" meta:non-whitespace-character-count="102"/>
    <meta:user-defined meta:name="AppVersion">15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