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4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5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6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7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8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9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0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1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2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3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5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6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7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8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21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2.3333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2.6666in"/>
    </style:style>
    <style:style style:name="Table24" style:family="table">
      <style:table-properties style:width="7.075in" fo:margin-left="0in" table:align="lef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5993in"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80%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80%" fo:margin-right="0.083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1" style:parent-style-name="內文" style:family="paragraph">
      <style:paragraph-properties style:snap-to-layout-grid="false" fo:text-align="center" fo:line-height="80%" fo:margin-right="0.034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3" style:parent-style-name="內文" style:family="paragraph">
      <style:paragraph-properties style:snap-to-layout-grid="false" fo:text-align="center" fo:line-height="80%" fo:margin-right="0.034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381in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381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083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08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111" style:family="table-row">
      <style:table-row-properties style:min-row-height="0.3784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0.083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text-scale="200%" fo:font-size="13pt" style:font-size-asian="13pt" style:font-size-complex="17pt"/>
    </style:style>
    <style:style style:name="TableColumn120" style:family="table-column">
      <style:table-column-properties style:column-width="7.0833in"/>
    </style:style>
    <style:style style:name="Table119" style:family="table">
      <style:table-properties style:width="7.0833in" fo:margin-left="-0.0638in" table:align="left"/>
    </style:style>
    <style:style style:name="TableRow121" style:family="table-row">
      <style:table-row-properties style:min-row-height="3.329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4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5" style:parent-style-name="內文" style:family="paragraph">
      <style:paragraph-properties fo:text-indent="0.1861in"/>
    </style:style>
    <style:style style:name="T126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127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2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9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35" style:parent-style-name="內文" style:family="paragraph">
      <style:paragraph-properties fo:text-indent="0.2694in"/>
    </style:style>
    <style:style style:name="T136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3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9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0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1" style:parent-style-name="本文" style:family="paragraph">
      <style:paragraph-properties style:snap-to-layout-grid="false" style:line-height-at-least="0.1388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154" style:family="table-column">
      <style:table-column-properties style:column-width="0.2694in"/>
    </style:style>
    <style:style style:name="TableColumn155" style:family="table-column">
      <style:table-column-properties style:column-width="7in"/>
    </style:style>
    <style:style style:name="Table153" style:family="table">
      <style:table-properties style:width="7.2694in" fo:margin-left="-0.230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611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611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 style:text-position="25% 100%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苗栗縣政府財政處出納科</text:span><text:span text:style-name="T3">匯</text:span><text:span text:style-name="T4"><text:s/></text:span><text:span text:style-name="T5">款</text:span><text:span text:style-name="T6"><text:s/></text:span><text:span text:style-name="T7">同</text:span><text:span text:style-name="T8"><text:s/></text:span><text:span text:style-name="T9">意</text:span><text:span text:style-name="T10"><text:s/></text:span><text:span text:style-name="T11">書</text:span><text:span text:style-name="T12">中華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貴府專戶付款時，同意直接匯入帳號（一併檢附</text:span><text:span text:style-name="T21">存摺（簿）封面影本</text:span><text:span text:style-name="T22">佐證）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名稱<text:s text:c="9"/>(公司、機關<text:s text:c="4"/>團體或個人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統一編號</text:span></text:p>
            <text:p text:style-name="P41"><text:span text:style-name="T42">或</text:span></text:p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銀行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帳戶名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分行及帳號</text:p>
          </table:table-cell>
          <table:table-cell table:style-name="TableCell60">
            <text:p text:style-name="P61">分<text:s/>行<text:s text:c="2"/></text:p>
          </table:table-cell>
          <table:table-cell table:style-name="TableCell62" table:number-columns-spanned="2">
            <text:p text:style-name="P63"><text:span text:style-name="T64">帳</text:span><text:span text:style-name="T65"><text:s text:c="4"/></text:span><text:span text:style-name="T66">號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>（<text:s text:c="4"/>）- <text:s text:c="3"/></text:p>
          </table:table-cell>
          <table:table-cell table:style-name="TableCell74" table:number-columns-spanned="2">
            <text:p text:style-name="P75"><text:span text:style-name="T76">手機號碼</text:span></text:p>
          </table:table-cell>
          <table:covered-table-cell/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4">
            <text:p text:style-name="內文"><text:span text:style-name="T83">□□□ <text:s text:c="4"/></text:span><text:span text:style-name="T84">縣市</text:span><text:span text:style-name="T85"><text:s/></text:span><text:span text:style-name="T86"><text:s text:c="4"/></text:span><text:span text:style-name="T87">鄉鎮市</text:span><text:span text:style-name="T88"><text:s text:c="4"/></text:span><text:span text:style-name="T89">村里</text:span><text:span text:style-name="T90"><text:s/></text:span><text:span text:style-name="T91"><text:s text:c="4"/></text:span><text:span text:style-name="T92">街路</text:span><text:span text:style-name="T93"><text:s text:c="4"/></text:span><text:span text:style-name="T94">巷</text:span><text:span text:style-name="T95"><text:s text:c="4"/></text:span><text:span text:style-name="T96">號</text:span><text:span text:style-name="T97"><text:s text:c="4"/></text:span><text:span text:style-name="T98">樓</text:span><text:span text:style-name="T99"><text:s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入<text:s/>戶<text:s/>通<text:s/>知<text:s/>方<text:s/>式</text:p>
            <text:p text:style-name="P103"><text:span text:style-name="T104">（請詳填下列</text:span><text:span text:style-name="T105">E</text:span><text:span text:style-name="T106">－</text:span><text:span text:style-name="T107">mail</text:span><text:span text:style-name="T108">帳號</text:span><text:span text:style-name="T109">,</text:span><text:span text:style-name="T110">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※<text:s/></text:span><text:span text:style-name="T115">E-mail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內文"><text:span text:style-name="T123"><text:s text:c="19"/></text:span></text:p>
            <text:p text:style-name="P124"/>
            <text:p text:style-name="P125"><text:span text:style-name="T126"><text:s text:c="13"/></text:span><text:span text:style-name="T127"><text:s text:c="3"/></text:span><text:span text:style-name="T128">存摺（簿）封面影本</text:span><text:span text:style-name="T129"><text:s/></text:span><text:span text:style-name="T130">黏</text:span><text:span text:style-name="T131"><text:s/></text:span><text:span text:style-name="T132">貼</text:span><text:span text:style-name="T133"><text:s/></text:span><text:span text:style-name="T134">處</text:span></text:p>
            <text:p text:style-name="P135"><text:span text:style-name="T136"><text:s/></text:span></text:p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<text:span text:style-name="T142">※<text:s/></text:span><text:span text:style-name="T143">爾後領取款項均採此帳號匯入，倘</text:span><text:span text:style-name="T144">有變更</text:span><text:span text:style-name="T145">應請</text:span><text:span text:style-name="T146">重新填寫</text:span><text:span text:style-name="T147">同意書，以利更正資料檔。</text:span></text:p>
      <text:p text:style-name="P148"/>
      <text:p text:style-name="P149"><text:span text:style-name="T150"><text:s text:c="48"/></text:span><text:span text:style-name="T151"><text:s text:c="4"/></text:span><text:span text:style-name="T152"><text:s text:c="9"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※</text:span></text:p>
          </table:table-cell>
          <table:table-cell table:style-name="TableCell160">
            <text:p text:style-name="P161"><text:span text:style-name="T162">立同意書人『蓋章』</text:span><text:span text:style-name="T163">（團體、公司行號者</text:span><text:span text:style-name="T164">請加蓋「</text:span><text:span text:style-name="T165">發票章</text:span><text:span text:style-name="T166">」及「</text:span><text:span text:style-name="T167">公司大小章</text:span><text:span text:style-name="T168">」</text:span><text:span text:style-name="T169">）</text:span></text:p>
          </table:table-cell>
        </table:table-row>
      </table:table>
      <text:p text:style-name="P170"><text:s text:c="10"/></text:p>
      <text:p text:style-name="P171"/>
      <text:p text:style-name="P172"/>
      <text:p text:style-name="內文"><text:span text:style-name="T173">(</text:span><text:span text:style-name="T174">縣府</text:span><text:span text:style-name="T175">)</text:span><text:span text:style-name="T176">承辦單位</text:span><text:span text:style-name="T177">: <text:s text:c="15"/></text:span><text:span text:style-name="T178">承辦人</text:span><text:span text:style-name="T179">: <text:s text:c="17"/></text:span><text:span text:style-name="T180">連絡電話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6694in" fo:margin-bottom="0.3937in" fo:margin-right="0.1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行政局出納課（代辦經費）</dc:title>
    <dc:description/>
    <dc:subject/>
    <meta:initial-creator>PO</meta:initial-creator>
    <dc:creator>楊文松</dc:creator>
    <meta:creation-date>2021-12-07T01:38:00Z</meta:creation-date>
    <dc:date>2022-11-23T01:53:00Z</dc:date>
    <meta:print-date>2020-05-06T06:42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86" meta:character-count="576" meta:row-count="4" meta:non-whitespace-character-count="491"/>
  </office:meta>
</office:document-meta>
</file>