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53.57mm"/>
    </style:style>
    <style:style style:name="co4" style:family="table-column">
      <style:table-column-properties fo:break-before="auto" style:column-width="41.36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電費">
      <style:table-properties table:display="true" style:writing-mode="lr-tb"/>
    </style:style>
    <style:style style:name="ta2" style:family="table" style:master-page-name="PageStyle_5f_水費-苗栗">
      <style:table-properties table:display="true" style:writing-mode="lr-tb"/>
    </style:style>
    <style:style style:name="ta3" style:family="table" style:master-page-name="PageStyle_5f_瓦斯費">
      <style:table-properties table:display="true" style:writing-mode="lr-tb"/>
    </style:style>
    <style:style style:name="ta4" style:family="table" style:master-page-name="PageStyle_5f_水費-竹南頭份">
      <style:table-properties table:display="true" style:writing-mode="lr-tb"/>
    </style:style>
    <style:style style:name="ta5" style:family="table" style:master-page-name="PageStyle_5f_水費-通霄銅鑼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電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台灣電力股份有限公司苗栗區營業處　　<text:span text:style-name="T1">  </text:span><text:span text:style-name="T2">收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收費股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4"/>
          <table:table-cell table:style-name="ce13" office:value-type="string" calcext:value-type="string">
            <text:p>傳真號碼：<text:span text:style-name="T3">264922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付款機關（單位）<text:span text:style-name="T3">  </text:span><text:span text:style-name="T4">及</text:span><text:span text:style-name="T5">  </text:span><text:span text:style-name="T4">聯</text:span><text:span text:style-name="T5">  </text:span><text:span text:style-name="T4">絡</text:span><text:span text:style-name="T5">  </text:span><text:span text:style-name="T4">電</text:span><text:span text:style-name="T5">  </text:span><text:span text:style-name="T4">話</text:span></text:p>
          </table:table-cell>
          <table:table-cell table:style-name="ce8" office:value-type="string" calcext:value-type="string">
            <text:p>付款憑單編號</text:p>
          </table:table-cell>
          <table:table-cell table:style-name="ce8" office:value-type="string" calcext:value-type="string">
            <text:p>電 <text:s text:c="3"/>號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備 <text:s/>註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style-name="ce10" table:number-columns-repeated="1019"/>
        </table:table-row>
        <table:table-row table:style-name="ro4" table:number-rows-repeated="8">
          <table:table-cell table:style-name="ce5" table:number-columns-repeated="5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合<text:span text:style-name="T6">         </text:span><text:span text:style-name="T7">計</text:span>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style-name="ce7" office:value-type="string" calcext:value-type="string">
            <text:p>上開電費已於<text:span text:style-name="T3">       </text:span><text:span text:style-name="T4">月</text:span><text:span text:style-name="T5">        </text:span><text:span text:style-name="T4">日經由跨行通匯存入貴處指定金融機構帳戶。</text:span></text:p>
          </table:table-cell>
          <table:table-cell table:style-name="ce10" table:number-columns-repeated="102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苗栗縣政府財政處支付科<text:span text:style-name="T3">                       </text:span><text:span text:style-name="T4">啓</text:span>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電話：<text:span text:style-name="T3">334080</text:span>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水費-苗栗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台灣自來水公司第三區管理處苗栗營運所　　<text:span text:style-name="T1">  </text:span><text:span text:style-name="T2">收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業務股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4"/>
          <table:table-cell table:style-name="ce13" office:value-type="string" calcext:value-type="string">
            <text:p>傳真號碼：<text:span text:style-name="T3">320144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付款機關（單位）<text:span text:style-name="T3">  </text:span><text:span text:style-name="T4">及</text:span><text:span text:style-name="T5">  </text:span><text:span text:style-name="T4">聯</text:span><text:span text:style-name="T5">  </text:span><text:span text:style-name="T4">絡</text:span><text:span text:style-name="T5">  </text:span><text:span text:style-name="T4">電</text:span><text:span text:style-name="T5">  </text:span><text:span text:style-name="T4">話</text:span></text:p>
          </table:table-cell>
          <table:table-cell table:style-name="ce8" office:value-type="string" calcext:value-type="string">
            <text:p>付款憑單編號</text:p>
          </table:table-cell>
          <table:table-cell table:style-name="ce8" office:value-type="string" calcext:value-type="string">
            <text:p>水 <text:s text:c="3"/>號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備 <text:s/>註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style-name="ce10" table:number-columns-repeated="1019"/>
        </table:table-row>
        <table:table-row table:style-name="ro4" table:number-rows-repeated="8">
          <table:table-cell table:style-name="ce5" table:number-columns-repeated="5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合<text:span text:style-name="T6">         </text:span><text:span text:style-name="T7">計</text:span>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style-name="ce7" office:value-type="string" calcext:value-type="string">
            <text:p>上開水費已於<text:span text:style-name="T3">       </text:span><text:span text:style-name="T4">月</text:span><text:span text:style-name="T5">        </text:span><text:span text:style-name="T4">日經由跨行通匯存入貴處指定金融機構帳戶。</text:span></text:p>
          </table:table-cell>
          <table:table-cell table:style-name="ce10" table:number-columns-repeated="102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苗栗縣政府財政處支付科<text:span text:style-name="T3">                       </text:span><text:span text:style-name="T4">啓</text:span>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電話：<text:span text:style-name="T3">334080</text:span>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瓦斯費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台灣中油公司天然氣事業部營業處　　<text:span text:style-name="T1">  </text:span><text:span text:style-name="T2">收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收費股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4"/>
          <table:table-cell table:style-name="ce13" office:value-type="string" calcext:value-type="string">
            <text:p>傳真號碼：<text:span text:style-name="T3">269497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付款機關（單位）<text:span text:style-name="T3">  </text:span><text:span text:style-name="T4">及</text:span><text:span text:style-name="T5">  </text:span><text:span text:style-name="T4">聯</text:span><text:span text:style-name="T5">  </text:span><text:span text:style-name="T4">絡</text:span><text:span text:style-name="T5">  </text:span><text:span text:style-name="T4">電</text:span><text:span text:style-name="T5">  </text:span><text:span text:style-name="T4">話</text:span></text:p>
          </table:table-cell>
          <table:table-cell table:style-name="ce8" office:value-type="string" calcext:value-type="string">
            <text:p>付款憑單編號</text:p>
          </table:table-cell>
          <table:table-cell table:style-name="ce8" office:value-type="string" calcext:value-type="string">
            <text:p>用戶編號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備 <text:s/>註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style-name="ce10" table:number-columns-repeated="1019"/>
        </table:table-row>
        <table:table-row table:style-name="ro4" table:number-rows-repeated="8">
          <table:table-cell table:style-name="ce5" table:number-columns-repeated="5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合<text:span text:style-name="T6">         </text:span><text:span text:style-name="T7">計</text:span>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style-name="ce7" office:value-type="string" calcext:value-type="string">
            <text:p>上開瓦斯費已於<text:span text:style-name="T3">       </text:span><text:span text:style-name="T4">月</text:span><text:span text:style-name="T5">        </text:span><text:span text:style-name="T4">日經由跨行通匯存入貴處指定金融機構帳戶。</text:span></text:p>
          </table:table-cell>
          <table:table-cell table:style-name="ce10" table:number-columns-repeated="102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苗栗縣政府財政處支付科<text:span text:style-name="T3">                       </text:span><text:span text:style-name="T4">啓</text:span>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電話：<text:span text:style-name="T3">334080</text:span>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水費-竹南頭份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台灣自來水公司第三區管理處竹南頭份營運所　　<text:span text:style-name="T1">  </text:span><text:span text:style-name="T2">收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業務股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4"/>
          <table:table-cell table:style-name="ce13" office:value-type="string" calcext:value-type="string">
            <text:p>傳真號碼：61451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付款機關（單位）<text:span text:style-name="T3">  </text:span><text:span text:style-name="T4">及</text:span><text:span text:style-name="T5">  </text:span><text:span text:style-name="T4">聯</text:span><text:span text:style-name="T5">  </text:span><text:span text:style-name="T4">絡</text:span><text:span text:style-name="T5">  </text:span><text:span text:style-name="T4">電</text:span><text:span text:style-name="T5">  </text:span><text:span text:style-name="T4">話</text:span></text:p>
          </table:table-cell>
          <table:table-cell table:style-name="ce8" office:value-type="string" calcext:value-type="string">
            <text:p>付款憑單編號</text:p>
          </table:table-cell>
          <table:table-cell table:style-name="ce8" office:value-type="string" calcext:value-type="string">
            <text:p>水 <text:s text:c="3"/>號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備 <text:s/>註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style-name="ce10" table:number-columns-repeated="1019"/>
        </table:table-row>
        <table:table-row table:style-name="ro4" table:number-rows-repeated="8">
          <table:table-cell table:style-name="ce5" table:number-columns-repeated="5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合<text:span text:style-name="T6">         </text:span><text:span text:style-name="T7">計</text:span>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style-name="ce7" office:value-type="string" calcext:value-type="string">
            <text:p>上開水費已於<text:span text:style-name="T3">       </text:span><text:span text:style-name="T4">月</text:span><text:span text:style-name="T5">        </text:span><text:span text:style-name="T4">日經由跨行通匯存入貴處指定金融機構帳戶。</text:span></text:p>
          </table:table-cell>
          <table:table-cell table:style-name="ce10" table:number-columns-repeated="102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苗栗縣政府財政處支付科<text:span text:style-name="T3">                       </text:span><text:span text:style-name="T4">啓</text:span>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電話：<text:span text:style-name="T3">334080</text:span>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水費-通霄銅鑼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台灣自來水公司第三區管理處通霄銅鑼營運所　　<text:span text:style-name="T1">  </text:span><text:span text:style-name="T2">收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業務股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4"/>
          <table:table-cell table:style-name="ce13" office:value-type="string" calcext:value-type="string">
            <text:p>傳真號碼：98622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付款機關（單位）<text:span text:style-name="T3">  </text:span><text:span text:style-name="T4">及</text:span><text:span text:style-name="T5">  </text:span><text:span text:style-name="T4">聯</text:span><text:span text:style-name="T5">  </text:span><text:span text:style-name="T4">絡</text:span><text:span text:style-name="T5">  </text:span><text:span text:style-name="T4">電</text:span><text:span text:style-name="T5">  </text:span><text:span text:style-name="T4">話</text:span></text:p>
          </table:table-cell>
          <table:table-cell table:style-name="ce8" office:value-type="string" calcext:value-type="string">
            <text:p>付款憑單編號</text:p>
          </table:table-cell>
          <table:table-cell table:style-name="ce8" office:value-type="string" calcext:value-type="string">
            <text:p>水 <text:s text:c="3"/>號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備 <text:s/>註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style-name="ce10" table:number-columns-repeated="1019"/>
        </table:table-row>
        <table:table-row table:style-name="ro4" table:number-rows-repeated="8">
          <table:table-cell table:style-name="ce5" table:number-columns-repeated="5"/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合<text:span text:style-name="T6">         </text:span><text:span text:style-name="T7">計</text:span>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style-name="ce7" office:value-type="string" calcext:value-type="string">
            <text:p>上開水費已於<text:span text:style-name="T3">       </text:span><text:span text:style-name="T4">月</text:span><text:span text:style-name="T5">        </text:span><text:span text:style-name="T4">日經由跨行通匯存入貴處指定金融機構帳戶。</text:span></text:p>
          </table:table-cell>
          <table:table-cell table:style-name="ce10" table:number-columns-repeated="102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苗栗縣政府財政處支付科<text:span text:style-name="T3">                       </text:span><text:span text:style-name="T4">啓</text:span>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7" office:value-type="string" calcext:value-type="string">
            <text:p>電話：<text:span text:style-name="T3">334080</text:span>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費" style:display-name="PageStyle_電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費-苗栗" style:display-name="PageStyle_水費-苗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瓦斯費" style:display-name="PageStyle_瓦斯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費-竹南頭份" style:display-name="PageStyle_水費-竹南頭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費-通霄銅鑼" style:display-name="PageStyle_水費-通霄銅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04-03T14:43:46</meta:creation-date>
    <dc:creator>葉鈺湄</dc:creator>
    <dc:date>2021-07-22T09:59:44</dc:date>
    <meta:print-date>2009-04-06T10:08:23</meta:print-date>
    <meta:document-statistic meta:table-count="5" meta:cell-count="65" meta:object-count="0"/>
    <meta:generator>LibreOffice/5.1.2.2$Windows_x86 LibreOffice_project/d3bf12ecb743fc0d20e0be0c58ca359301eb705f</meta:generator>
  </office:meta>
</office:document-meta>
</file>