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text-indent="0.3069in"/>
      <style:text-properties style:font-name="標楷體" style:font-name-asian="標楷體" fo:font-weight="bold" style:font-weight-asian="bold" fo:letter-spacing="0.0694in" fo:font-size="18pt" style:font-size-asian="18pt" style:font-size-complex="18pt"/>
    </style:style>
    <style:style style:name="P2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200%" fo:margin-left="0.3333in" fo:text-indent="-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4" style:family="table">
      <style:table-properties style:width="7.009in" fo:margin-left="0in" table:align="left"/>
    </style:style>
    <style:style style:name="TableRow13" style:family="table-row">
      <style:table-row-properties style:min-row-height="0.61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2569in" style:line-height-at-least="0.1666in" fo:margin-left="0.0166in" fo:margin-right="0.0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11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letter-spacing="0.0069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201in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0.0138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5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83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6319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95in" fo:margin-right="0.039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4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5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150%" fo:margin-left="1.4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FF0000" style:text-position="-6.2% 100%" fo:font-size="16pt" style:font-size-asian="16pt" style:font-size-complex="16pt" style:text-combine="lines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150%" fo:margin-left="1.49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0.0416in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line-height="150%" fo:margin-left="1.4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0.0416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line-height="150%" fo:margin-left="1.498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416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margin-top="0.041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margin-top="0.0416in" fo:text-indent="0.41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text-position="-20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FF0000" style:text-position="-15% 100%" fo:font-size="10pt" style:font-size-asian="10pt" style:font-size-complex="10pt"/>
    </style:style>
    <style:style style:name="TableColumn171" style:family="table-column">
      <style:table-column-properties style:column-width="0.5194in"/>
    </style:style>
    <style:style style:name="TableColumn172" style:family="table-column">
      <style:table-column-properties style:column-width="3.0437in"/>
    </style:style>
    <style:style style:name="TableColumn173" style:family="table-column">
      <style:table-column-properties style:column-width="2.1659in"/>
    </style:style>
    <style:style style:name="TableColumn174" style:family="table-column">
      <style:table-column-properties style:column-width="1.1812in"/>
    </style:style>
    <style:style style:name="Table170" style:family="table">
      <style:table-properties style:width="6.9104in" fo:margin-left="0in" table:align="left"/>
    </style:style>
    <style:style style:name="TableRow175" style:family="table-row">
      <style:table-row-properties style:min-row-height="0.709in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0.1388in" fo:font-size="14pt" style:font-size-asian="14pt" style:font-size-complex="14pt"/>
    </style:style>
    <style:style style:name="TableRow185" style:family="table-row">
      <style:table-row-properties style:min-row-height="0.5555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3937in" fo:margin-right="0.393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5555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5555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margin-right="0.0395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5555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5555in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5555in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margin-left="0.0395in" fo:margin-right="0.039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5555in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 fo:margin-left="0.07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5555in" fo:keep-together="always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84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margin-top="0.128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margin-left="0.0395in" fo:margin-right="0.03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5555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fo:margin-left="0.0395in" fo:margin-right="0.039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5555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1.3625in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1284in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text-align="justify" fo:margin-top="0.1284in" style:line-height-at-least="0in" fo:margin-left="0.0395in" fo:margin-right="0.039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5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7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29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30" style:parent-style-name="預設段落字型" style:family="text">
      <style:text-properties style:font-name="標楷體" style:font-name-asian="標楷體" style:text-position="-7.5% 100%" fo:font-size="20pt" style:font-size-asian="20pt" style:font-size-complex="20pt" style:text-combine="lines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fo:margin-top="0.1284in" style:line-height-at-least="0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top="0.0833in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苗栗縣縣有基地繼承承租申請書</text:p>
      <text:p text:style-name="P2">一、下列縣有基地，原承租人　　　　　　　於民國　<text:s/>　年<text:s/>　月　<text:s/>日死亡，申請人願依照規定繼承承租，擬請予以照准。申請人所附各項證件，如有虛偽或損害第三人權益時，除願負法律責任外，聽憑撤銷租賃契約，所繳租金不予退還絕無異議。</text:p>
      <text:p text:style-name="P3">二、申請繼承承租土地標示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鄉<text:s/>鎮</text:p>
            <text:p text:style-name="P16">市<text:s/>區</text:p>
          </table:table-cell>
          <table:table-cell table:style-name="TableCell17">
            <text:p text:style-name="P18">段</text:p>
          </table:table-cell>
          <table:table-cell table:style-name="TableCell19">
            <text:p text:style-name="P20">小段</text:p>
          </table:table-cell>
          <table:table-cell table:style-name="TableCell21">
            <text:p text:style-name="P22">地號</text:p>
            <text:p text:style-name="P23"/>
          </table:table-cell>
          <table:table-cell table:style-name="TableCell24">
            <text:p text:style-name="P25"><text:span text:style-name="T26">登記面</text:span><text:span text:style-name="T27">積</text:span></text:p>
            <text:p text:style-name="P28"><text:span text:style-name="T29">(</text:span><text:span text:style-name="T30">平方公尺</text:span><text:span text:style-name="T31">)</text:span></text:p>
          </table:table-cell>
          <table:table-cell table:style-name="TableCell32">
            <text:p text:style-name="P33"><text:span text:style-name="T34">承租面</text:span><text:span text:style-name="T35">租</text:span></text:p>
            <text:p text:style-name="P36"><text:span text:style-name="T37">(</text:span><text:span text:style-name="T38">平方公尺</text:span><text:span text:style-name="T39">)</text:span></text:p>
          </table:table-cell>
          <table:table-cell table:style-name="TableCell40">
            <text:p text:style-name="P41">使用分區</text:p>
            <text:p text:style-name="P42">及類別</text:p>
          </table:table-cell>
          <table:table-cell table:style-name="TableCell43">
            <text:p text:style-name="P44">備考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地上房屋</text:p>
            <text:p text:style-name="P82">門牌號碼</text:p>
          </table:table-cell>
          <table:table-cell table:style-name="TableCell83" table:number-columns-spanned="7">
            <text:p text:style-name="P84"><text:span text:style-name="T85">苗栗縣</text:span><text:span text:style-name="T86"><text:s text:c="8"/></text:span><text:span text:style-name="T87">鄉鎮市區</text:span><text:span text:style-name="T88"><text:s text:c="7"/></text:span><text:span text:style-name="T89">村里</text:span><text:span text:style-name="T90"><text:s text:c="5"/></text:span><text:span text:style-name="T91">鄰</text:span><text:span text:style-name="T92"><text:s text:c="7"/></text:span><text:span text:style-name="T93">路街</text:span><text:span text:style-name="T94"><text:s text:c="8"/></text:span><text:span text:style-name="T95">段</text:span><text:span text:style-name="T96"><text:s text:c="9"/></text:span><text:span text:style-name="T97">巷</text:span><text:span text:style-name="T98"><text:s text:c="6"/></text:span><text:span text:style-name="T99">弄</text:span><text:span text:style-name="T100"><text:s text:c="4"/></text:span><text:span text:style-name="T10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三、附繳證件：</text:p>
      <text:list text:style-name="LFO1" text:continue-numbering="true">
        <text:list-item>
          <text:p text:style-name="P103">申請書乙份。</text:p>
        </text:list-item>
        <text:list-item>
          <text:p text:style-name="P104">原承租人死亡當時之戶籍資料及繼承人之現戶戶籍資料各乙份。(向戶政事務所申請核發)</text:p>
        </text:list-item>
        <text:list-item>
          <text:p text:style-name="P105">繼承系統表乙份。</text:p>
        </text:list-item>
        <text:list-item>
          <text:p text:style-name="P106">法院證明拋棄繼承之證明文件。(有協議分割遺產者，須附協議書及立協議書人印鑑證明)</text:p>
        </text:list-item>
        <text:list-item>
          <text:p text:style-name="P107">地上房屋產權證明文件乙份。(如房屋稅單或房屋稅籍證明書)。</text:p>
        </text:list-item>
        <text:list-item>
          <text:p text:style-name="P108">原租賃契約書乙份。(租約遺失時，改附切結書)</text:p>
        </text:list-item>
      </text:list>
      <text:p text:style-name="P109"><text:span text:style-name="T110"><text:s text:c="2"/></text:span><text:span text:style-name="T111"><text:s text:c="2"/></text:span><text:span text:style-name="T112">此</text:span><text:span text:style-name="T113"><text:s text:c="4"/></text:span><text:span text:style-name="T114">致</text:span></text:p>
      <text:p text:style-name="P115">苗<text:s/>栗<text:s/>縣<text:s/>政<text:s/>府</text:p>
      <text:p text:style-name="P116"><text:span text:style-name="T117">申</text:span><text:span text:style-name="T118"><text:s/></text:span><text:span text:style-name="T119">　請　人：</text:span><text:span text:style-name="T120"><text:s text:c="22"/></text:span><text:span text:style-name="T121">簽章</text:span><text:span text:style-name="T122">（</text:span><text:span text:style-name="T123">申請人超過一人者改列附表</text:span><text:span text:style-name="T124">）</text:span><text:span text:style-name="T125"><text:s/></text:span><text:span text:style-name="T126">性</text:span><text:span text:style-name="T127"><text:s/></text:span><text:span text:style-name="T128">別：</text:span><text:span text:style-name="T129"><text:s text:c="3"/></text:span></text:p>
      <text:p text:style-name="P130"><text:span text:style-name="T131">出</text:span><text:span text:style-name="T132"><text:s/></text:span><text:span text:style-name="T133">生年月日：民國　年</text:span><text:span text:style-name="T134"><text:s text:c="2"/></text:span><text:span text:style-name="T135">月</text:span><text:span text:style-name="T136"><text:s text:c="2"/></text:span><text:span text:style-name="T137">日　</text:span><text:span text:style-name="T138"><text:s text:c="4"/></text:span><text:span text:style-name="T139">身分證字號</text:span><text:span text:style-name="T140"><text:s/></text:span><text:span text:style-name="T141">：　　　　　</text:span><text:span text:style-name="T142"><text:s text:c="25"/></text:span><text:span text:style-name="T143">戶籍地</text:span><text:span text:style-name="T144">址</text:span><text:span text:style-name="T145">：</text:span></text:p>
      <text:p text:style-name="P146"><text:span text:style-name="T147">通訊地</text:span><text:span text:style-name="T148">址</text:span><text:span text:style-name="T149">：</text:span></text:p>
      <text:p text:style-name="P150"><text:span text:style-name="T151">連</text:span><text:span text:style-name="T152"><text:s/></text:span><text:span text:style-name="T153">絡</text:span><text:span text:style-name="T154"><text:s/></text:span><text:span text:style-name="T155">電</text:span><text:span text:style-name="T156"><text:s/></text:span><text:span text:style-name="T157">話：　　　　　</text:span><text:span text:style-name="T158"><text:s text:c="11"/></text:span><text:span text:style-name="T159">手機號碼：</text:span><text:span text:style-name="T160">　　　　</text:span></text:p>
      <text:p text:style-name="P161">中<text:s text:c="2"/>華<text:s text:c="2"/>民<text:s text:c="2"/>國<text:s text:c="15"/>年<text:s text:c="19"/>月<text:s/><text:s text:c="28"/>日</text:p>
      <text:p text:style-name="P162"/>
      <text:p text:style-name="P163"><text:span text:style-name="T164">……………….…………….………</text:span><text:span text:style-name="T165">(</text:span><text:span text:style-name="T166">此線下方申請人不必填寫</text:span><text:span text:style-name="T167">)</text:span><text:span text:style-name="T168">……</text:span><text:span text:style-name="T169">……………………………..……..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p text:style-name="P177"><text:span text:style-name="T178">苗</text:span><text:span text:style-name="T179"><text:s text:c="2"/></text:span><text:span text:style-name="T180">栗</text:span><text:span text:style-name="T181"><text:s text:c="2"/></text:span><text:span text:style-name="T182">縣</text:span><text:span text:style-name="T183"><text:s text:c="2"/></text:span><text:span text:style-name="T184">縣有基地繼承承租審查表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順序</text:p>
          </table:table-cell>
          <table:table-cell table:style-name="TableCell188">
            <text:p text:style-name="P189">審查項目</text:p>
          </table:table-cell>
          <table:table-cell table:style-name="TableCell190">
            <text:p text:style-name="P191">審查結果</text:p>
            <text:p text:style-name="P192">及意見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>原承租案有無報本府核准。</text:p>
          </table:table-cell>
          <table:table-cell table:style-name="TableCell200">
            <text:p text:style-name="P201">□<text:s/>有<text:s text:c="3"/></text:p>
            <text:p text:style-name="P202">□<text:s/>無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><text:span text:style-name="T210">原承租人死亡當時及繼承人現戶戶籍資料</text:span><text:span text:style-name="T211">，經核對是否無誤。</text:span></text:p>
          </table:table-cell>
          <table:table-cell table:style-name="TableCell212">
            <text:p text:style-name="P213">□<text:s/>是，相符<text:s/></text:p>
            <text:p text:style-name="P214"><text:s/>□<text:s/>否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繼承承租手續是否合法。</text:p>
          </table:table-cell>
          <table:table-cell table:style-name="TableCell222">
            <text:p text:style-name="P223">□<text:s/>是<text:s text:c="4"/></text:p>
            <text:p text:style-name="P224">□<text:s/>否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地上房屋產權證明書，如房屋稅單或房屋稅籍證明書，是否已變更為繼承人名義。</text:p>
          </table:table-cell>
          <table:table-cell table:style-name="TableCell232">
            <text:p text:style-name="P233">□<text:s/>是<text:s/></text:p>
            <text:p text:style-name="P234">□<text:s/>否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申請繼承承租日期是否於繼承事實發生之日起6個月內辦理，有無超過申請時限。</text:p>
          </table:table-cell>
          <table:table-cell table:style-name="TableCell242">
            <text:p text:style-name="P243"><text:span text:style-name="T244">□<text:s/></text:span><text:span text:style-name="T245">無逾期</text:span><text:span text:style-name="T246"><text:s/></text:span></text:p>
            <text:p text:style-name="P247"><text:span text:style-name="T248">□<text:s/></text:span><text:span text:style-name="T249">已逾期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<text:span text:style-name="T257">逾期辦理繼承承租申請者，</text:span><text:span text:style-name="T258">有無繳納違反行為時當</text:span><text:span text:style-name="T259">期月租金</text:span><text:span text:style-name="T260">6</text:span><text:span text:style-name="T261">個月之違約金</text:span><text:span text:style-name="T262">。</text:span></text:p>
          </table:table-cell>
          <table:table-cell table:style-name="TableCell263">
            <text:p text:style-name="P264"><text:span text:style-name="T265">□</text:span><text:span text:style-name="T266"><text:s/></text:span><text:span text:style-name="T267">無此情事</text:span><text:span text:style-name="T268"><text:s text:c="5"/></text:span><text:span text:style-name="T269"><text:s text:c="12"/>□</text:span><text:span text:style-name="T270"><text:s/></text:span><text:span text:style-name="T271">已</text:span><text:span text:style-name="T272">繳納違約金</text:span><text:span text:style-name="T273"><text:s text:c="8"/></text:span><text:span text:style-name="T274">元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原租約遺失者，是否附切結書及印鑑證明書。</text:p>
          </table:table-cell>
          <table:table-cell table:style-name="TableCell282">
            <text:p text:style-name="P283"><text:span text:style-name="T284">□<text:s/></text:span><text:span text:style-name="T285">無此情事</text:span></text:p>
            <text:p text:style-name="內文"><text:span text:style-name="T286"><text:s/>□<text:s/></text:span><text:span text:style-name="T287">附切結書及印鑑證明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8</text:p>
          </table:table-cell>
          <table:table-cell table:style-name="TableCell293">
            <text:p text:style-name="P294">有無積欠繳納租金情形。</text:p>
          </table:table-cell>
          <table:table-cell table:style-name="TableCell295">
            <text:p text:style-name="P296"><text:span text:style-name="T297">□<text:s/></text:span><text:span text:style-name="T298">無積欠</text:span><text:span text:style-name="T299"><text:s text:c="2"/></text:span></text:p>
            <text:p text:style-name="P300"><text:span text:style-name="T301">□<text:s/></text:span><text:span text:style-name="T302">積</text:span><text:span text:style-name="T303"><text:s text:c="2"/></text:span><text:span text:style-name="T304">欠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</text:p>
          </table:table-cell>
          <table:table-cell table:style-name="TableCell310">
            <text:p text:style-name="P311">應繳證件是否齊全無誤。</text:p>
          </table:table-cell>
          <table:table-cell table:style-name="TableCell312">
            <text:p text:style-name="P313">□<text:s/>齊<text:s text:c="2"/>全<text:s/></text:p>
            <text:p text:style-name="P314">□<text:s/>未齊全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>審查意見：</text:p>
            <text:p text:style-name="P320"><text:span text:style-name="T321">一、本案經核與本縣縣有財產管理自治條例第三十五條規定</text:span><text:span text:style-name="T322">相不</text:span><text:span text:style-name="T323">符，擬</text:span><text:span text:style-name="T324">准予</text:span><text:span text:style-name="T325"><text:s/></text:span><text:span text:style-name="T326">所</text:span><text:span text:style-name="T327"><text:s/></text:span><text:span text:style-name="T328">請</text:span><text:span text:style-name="T329"><text:s/></text:span><text:span text:style-name="T330">退回補正</text:span><text:span text:style-name="T331">。</text:span></text:p>
            <text:p text:style-name="P332">二、敘稿併陳<text:s text:c="2"/>鈞核。</text:p>
          </table:table-cell>
          <table:covered-table-cell/>
          <table:covered-table-cell/>
          <table:covered-table-cell/>
        </table:table-row>
      </table:table>
      <text:p text:style-name="P333"><text:span text:style-name="T334">主辦人員</text:span><text:span text:style-name="T335"><text:s text:c="9"/></text:span><text:span text:style-name="T336">科長</text:span><text:span text:style-name="T337"><text:s text:c="10"/></text:span><text:span text:style-name="T338">副處長</text:span><text:span text:style-name="T339"><text:s text:c="10"/></text:span><text:span text:style-name="T340">處長</text:span><text:span text:style-name="T341"><text:s text:c="10"/></text:span><text:span text:style-name="T342">秘書</text:span><text:span text:style-name="T343"><text:s text:c="9"/></text:span><text:span text:style-name="T344">秘書長</text:span><text:span text:style-name="T345"><text:s text:c="10"/></text:span><text:span text:style-name="T346">縣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847in" fo:margin-left="0.6694in" fo:margin-bottom="0.3937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經管縣有基地換約續租申請書</dc:title>
    <meta:initial-creator>周凱志</meta:initial-creator>
    <dc:creator>邱光億</dc:creator>
    <meta:creation-date>2023-09-15T02:23:00Z</meta:creation-date>
    <dc:date>2023-10-27T00:53:00Z</dc:date>
    <meta:print-date>2013-10-22T03:35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