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0.2972in"/>
    </style:style>
    <style:style style:name="TableColumn3" style:family="table-column">
      <style:table-column-properties style:column-width="0.5562in"/>
    </style:style>
    <style:style style:name="TableColumn4" style:family="table-column">
      <style:table-column-properties style:column-width="0.4708in"/>
    </style:style>
    <style:style style:name="TableColumn5" style:family="table-column">
      <style:table-column-properties style:column-width="0.9263in"/>
    </style:style>
    <style:style style:name="TableColumn6" style:family="table-column">
      <style:table-column-properties style:column-width="0.7541in"/>
    </style:style>
    <style:style style:name="TableColumn7" style:family="table-column">
      <style:table-column-properties style:column-width="0.8465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9013in"/>
    </style:style>
    <style:style style:name="TableColumn11" style:family="table-column">
      <style:table-column-properties style:column-width="0.4326in"/>
    </style:style>
    <style:style style:name="TableColumn12" style:family="table-column">
      <style:table-column-properties style:column-width="0.6986in"/>
    </style:style>
    <style:style style:name="TableColumn13" style:family="table-column">
      <style:table-column-properties style:column-width="0.4027in"/>
    </style:style>
    <style:style style:name="TableColumn14" style:family="table-column">
      <style:table-column-properties style:column-width="0.7868in"/>
    </style:style>
    <style:style style:name="Table1" style:family="table" style:master-page-name="MP0">
      <style:table-properties style:width="7.5875in" fo:margin-left="0in" table:align="center"/>
    </style:style>
    <style:style style:name="TableRow15" style:family="table-row">
      <style:table-row-properties style:min-row-height="0.5909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ableRow19" style:family="table-row">
      <style:table-row-properties style:min-row-height="0.6645in" fo:keep-together="always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763in" fo:keep-together="always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118in" fo:margin-right="0.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letter-spacing="0.1423in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3" style:parent-style-name="內文" style:family="paragraph">
      <style:paragraph-properties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5" style:family="table-row">
      <style:table-row-properties style:min-row-height="0.2944in" fo:keep-together="always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3875in" fo:keep-together="always"/>
    </style:style>
    <style:style style:name="P6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393in" fo:keep-together="always"/>
    </style:style>
    <style:style style:name="P8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3888in" fo:keep-together="always"/>
    </style:style>
    <style:style style:name="P9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847in" fo:keep-together="always"/>
    </style:style>
    <style:style style:name="P11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6354in" fo:keep-together="always"/>
    </style:style>
    <style:style style:name="P12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402in" fo:margin-right="0.0395in" fo:text-indent="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right="0.0395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55" style:family="table-row">
      <style:table-row-properties style:min-row-height="0.684in" fo:keep-together="always"/>
    </style:style>
    <style:style style:name="P1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395in" fo:margin-right="0.039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6923in" fo:keep-together="always"/>
    </style:style>
    <style:style style:name="P18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4.3013in" fo:keep-together="always"/>
    </style:style>
    <style:style style:name="P19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118in" fo:margin-right="0.118in" fo:text-indent="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style:snap-to-layout-grid="false" fo:line-height="150%" fo:margin-left="0.3743in" fo:margin-right="0.0743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list-style-name="LFO1" style:family="paragraph">
      <style:paragraph-properties style:snap-to-layout-grid="false" fo:text-align="justify" fo:line-height="150%" fo:margin-left="0.3416in" fo:margin-right="0.0743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內文" style:list-style-name="LFO1" style:family="paragraph">
      <style:paragraph-properties style:snap-to-layout-grid="false" fo:text-align="justify" fo:line-height="150%" fo:margin-right="0.0743in"/>
      <style:text-properties style:font-name="標楷體" style:font-name-asian="標楷體" fo:font-size="10pt" style:font-size-asian="10pt" style:font-size-complex="10pt"/>
    </style:style>
    <style:style style:name="P199" style:parent-style-name="內文" style:list-style-name="LFO1" style:family="paragraph">
      <style:paragraph-properties style:snap-to-layout-grid="false" fo:text-align="justify" fo:line-height="150%" fo:margin-right="0.0743in"/>
      <style:text-properties style:font-name="標楷體" style:font-name-asian="標楷體" fo:font-size="10pt" style:font-size-asian="10pt" style:font-size-complex="10pt"/>
    </style:style>
    <style:style style:name="P200" style:parent-style-name="內文" style:list-style-name="LFO1" style:family="paragraph">
      <style:paragraph-properties style:snap-to-layout-grid="false" fo:text-align="justify" fo:line-height="150%" fo:margin-left="0.2875in" fo:margin-right="0.0743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 fo:line-height="150%" fo:margin-left="0.0395in" fo:margin-right="0.07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list-style-name="LFO1" style:family="paragraph">
      <style:paragraph-properties style:snap-to-layout-grid="false" fo:text-align="justify" fo:line-height="150%" fo:margin-left="0.2875in" fo:margin-right="0.0743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fo:line-height="150%" fo:margin-left="0.0395in" fo:margin-right="0.07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fo:line-height="150%" fo:margin-left="0.0395in" fo:margin-right="0.07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list-style-name="LFO1" style:family="paragraph">
      <style:paragraph-properties style:snap-to-layout-grid="false" fo:text-align="justify" fo:line-height="150%" fo:margin-left="0.2875in" fo:margin-right="0.0743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list-style-name="LFO1" style:family="paragraph">
      <style:paragraph-properties style:snap-to-layout-grid="false" fo:text-align="justify" fo:line-height="150%" fo:margin-left="0.2875in" fo:margin-right="0.0743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line-height="150%" fo:margin-left="0.0395in" fo:margin-right="0.07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left="0.0784in" fo:margin-right="0.039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1" style:parent-style-name="內文" style:list-style-name="LFO2" style:family="paragraph">
      <style:paragraph-properties fo:text-align="justify" fo:margin-left="0.3347in" fo:margin-right="0.0513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內文" style:list-style-name="LFO2" style:family="paragraph">
      <style:paragraph-properties fo:text-align="justify" fo:margin-left="0.3347in" fo:margin-right="0.0513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list-style-name="LFO2" style:family="paragraph">
      <style:paragraph-properties fo:text-align="justify" fo:margin-left="0.3347in" fo:margin-right="0.0513in" fo:text-indent="-0.3347in">
        <style:tab-stops>
          <style:tab-stop style:type="left" style:position="-0.001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list-style-name="LFO2" style:family="paragraph">
      <style:paragraph-properties fo:text-align="justify" fo:margin-left="0.3347in" fo:margin-right="0.0513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 fo:margin-right="0.0513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244" style:family="table-column">
      <style:table-column-properties style:column-width="0.3937in"/>
    </style:style>
    <style:style style:name="TableColumn245" style:family="table-column">
      <style:table-column-properties style:column-width="3.6618in"/>
    </style:style>
    <style:style style:name="TableColumn246" style:family="table-column">
      <style:table-column-properties style:column-width="2.2638in"/>
    </style:style>
    <style:style style:name="TableColumn247" style:family="table-column">
      <style:table-column-properties style:column-width="0.7875in"/>
    </style:style>
    <style:style style:name="Table243" style:family="table">
      <style:table-properties style:width="7.1069in" fo:margin-left="0in" table:align="left"/>
    </style:style>
    <style:style style:name="TableRow248" style:family="table-row">
      <style:table-row-properties style:min-row-height="0.6298in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1388in" fo:font-size="14pt" style:font-size-asian="14pt" style:font-size-complex="14pt"/>
    </style:style>
    <style:style style:name="TableRow258" style:family="table-row">
      <style:table-row-properties style:min-row-height="0.4333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3937in" fo:margin-right="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4333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1284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4333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margin-left="0.0395in" fo:margin-right="0.03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4333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395in" fo:margin-right="0.039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margin-left="0.0395in" fo:margin-right="0.039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4333in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0395in" fo:margin-right="0.039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margin-left="0.0395in" fo:margin-right="0.039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4333in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left="0.0395in" fo:margin-right="0.03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4854in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left="0.0395in" fo:margin-right="0.039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7" style:parent-style-name="內文" style:family="paragraph">
      <style:paragraph-properties fo:margin-left="0.0395in" fo:margin-right="0.039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4333in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left="0.0395in" fo:margin-right="0.039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margin-left="0.0395in" fo:margin-right="0.039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min-row-height="0.4333in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0395in" fo:margin-right="0.039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margin-left="0.0395in" fo:margin-right="0.039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4333in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left="0.0395in" fo:margin-right="0.03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fo:margin-left="0.0395in" fo:margin-right="0.039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4333in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left="0.0395in" fo:margin-right="0.039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fo:margin-left="0.0395in" fo:margin-right="0.039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8" style:family="table-row">
      <style:table-row-properties style:min-row-height="1.3506in" fo:keep-together="always"/>
    </style:style>
    <style:style style:name="TableCell43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2" style:parent-style-name="內文" style:list-style-name="LFO3" style:family="paragraph">
      <style:paragraph-properties fo:text-align="justify" style:line-height-at-least="0in" fo:margin-right="0.0395in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combine="lines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combine="lines"/>
    </style:style>
    <style:style style:name="T447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combine="lines"/>
    </style:style>
    <style:style style:name="T448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combine="lines"/>
    </style:style>
    <style:style style:name="T449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combine="lines"/>
    </style:style>
    <style:style style:name="T450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combine="lines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2" style:parent-style-name="內文" style:list-style-name="LFO3" style:family="paragraph">
      <style:paragraph-properties fo:text-align="justify" style:line-height-at-least="0in" fo:margin-right="0.0395in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style:snap-to-layout-grid="false" fo:margin-top="0.0833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苗栗縣縣有基地過戶承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11">
            <text:p text:style-name="P21">申　　　請　　　人　　　填　　　報　　　事　　　項</text:p>
          </table:table-cell>
          <table:table-cell table:style-name="TableCell22">
            <text:p text:style-name="P23">受<text:s/>文<text:s/>者</text:p>
          </table:table-cell>
          <table:table-cell table:style-name="TableCell24" table:number-columns-spanned="3">
            <text:p text:style-name="P25">苗<text:s/>栗<text:s/>縣<text:s/>政<text:s/>府</text:p>
          </table:table-cell>
          <table:covered-table-cell/>
          <table:covered-table-cell/>
          <table:table-cell table:style-name="TableCell26">
            <text:p text:style-name="P27">申請</text:p>
            <text:p text:style-name="P28">日期</text:p>
          </table:table-cell>
          <table:table-cell table:style-name="TableCell29" table:number-columns-spanned="7">
            <text:p text:style-name="P30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6">
            <text:p text:style-name="P34"><text:span text:style-name="T35"><text:s/></text:span><text:span text:style-name="T36">申</text:span><text:span text:style-name="T37"><text:s/></text:span><text:span text:style-name="T38">請</text:span><text:span text:style-name="T39"><text:s text:c="4"/></text:span><text:span text:style-name="T40">人</text:span></text:p>
          </table:table-cell>
          <table:table-cell table:style-name="TableCell41" table:number-columns-spanned="2" table:number-rows-spanned="2">
            <text:p text:style-name="P42">姓名</text:p>
          </table:table-cell>
          <table:covered-table-cell/>
          <table:table-cell table:style-name="TableCell43" table:number-rows-spanned="2">
            <text:p text:style-name="P44">出<text:s text:c="3"/>生</text:p>
          </table:table-cell>
          <table:table-cell table:style-name="TableCell45" table:number-rows-spanned="2">
            <text:p text:style-name="P46">身分證字號</text:p>
          </table:table-cell>
          <table:table-cell table:style-name="TableCell47" table:number-rows-spanned="2">
            <text:p text:style-name="P48">蓋章</text:p>
          </table:table-cell>
          <table:table-cell table:style-name="TableCell49" table:number-columns-spanned="5">
            <text:p text:style-name="P50">戶籍住址</text:p>
          </table:table-cell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連絡電話或</text:p>
            <text:p text:style-name="P53"><text:span text:style-name="T54">手機號碼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通訊住址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2">
            <text:p text:style-name="P69">承租人過戶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<text:s/>年月日</text:p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原承租人</text:p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><text:s/>年月日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3">
            <text:p text:style-name="P124">申<text:s text:c="4"/>請<text:s text:c="4"/>內<text:s text:c="4"/>容</text:p>
          </table:table-cell>
          <table:table-cell table:style-name="TableCell125">
            <text:p text:style-name="P126">標<text:s/>示</text:p>
            <text:p text:style-name="P127">基<text:s/>地</text:p>
          </table:table-cell>
          <table:table-cell table:style-name="TableCell128" table:number-columns-spanned="3">
            <text:p text:style-name="P129"><text:span text:style-name="T130">鄉鎮</text:span><text:span text:style-name="T131"><text:s/></text:span><text:span text:style-name="T132">市區</text:span><text:span text:style-name="T133"><text:s text:c="5"/></text:span><text:span text:style-name="T134">段</text:span><text:span text:style-name="T135"><text:s text:c="6"/></text:span><text:span text:style-name="T136">小段</text:span><text:span text:style-name="T137"><text:s text:c="5"/></text:span><text:span text:style-name="T138">地號</text:span></text:p>
          </table:table-cell>
          <table:covered-table-cell/>
          <table:covered-table-cell/>
          <table:table-cell table:style-name="TableCell139">
            <text:p text:style-name="P140">登記</text:p>
            <text:p text:style-name="P141">面積</text:p>
          </table:table-cell>
          <table:table-cell table:style-name="TableCell142" table:number-columns-spanned="2">
            <text:p text:style-name="P143"><text:span text:style-name="T144">平方公尺</text:span></text:p>
          </table:table-cell>
          <table:covered-table-cell/>
          <table:table-cell table:style-name="TableCell145">
            <text:p text:style-name="P146">原承<text:s/>租面<text:s text:c="4"/>積</text:p>
          </table:table-cell>
          <table:table-cell table:style-name="TableCell147">
            <text:p text:style-name="P148">平方</text:p>
            <text:p text:style-name="P149">公尺</text:p>
          </table:table-cell>
          <table:table-cell table:style-name="TableCell150">
            <text:p text:style-name="P151">過戶承租面積</text:p>
          </table:table-cell>
          <table:table-cell table:style-name="TableCell152">
            <text:p text:style-name="P153">平方</text:p>
            <text:p text:style-name="P154">公尺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門牌號碼</text:p>
            <text:p text:style-name="P160">地上建物</text:p>
          </table:table-cell>
          <table:table-cell table:style-name="TableCell161" table:number-columns-spanned="10">
            <text:p text:style-name="P162"><text:span text:style-name="T163">苗栗縣</text:span><text:span text:style-name="T164"><text:s text:c="8"/></text:span><text:span text:style-name="T165">鄉鎮市區</text:span><text:span text:style-name="T166"><text:s text:c="7"/></text:span><text:span text:style-name="T167">村里</text:span><text:span text:style-name="T168"><text:s text:c="5"/></text:span><text:span text:style-name="T169">鄰</text:span><text:span text:style-name="T170"><text:s text:c="7"/></text:span><text:span text:style-name="T171">路街</text:span><text:span text:style-name="T172"><text:s text:c="8"/></text:span><text:span text:style-name="T173">段</text:span><text:span text:style-name="T174"><text:s text:c="9"/></text:span><text:span text:style-name="T175">巷</text:span><text:span text:style-name="T176"><text:s text:c="6"/></text:span><text:span text:style-name="T177">弄</text:span><text:span text:style-name="T178"><text:s text:c="8"/></text:span><text:span text:style-name="T17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過戶承租原因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原因發生日期</text:p>
          </table:table-cell>
          <table:covered-table-cell/>
          <table:table-cell table:style-name="TableCell189" table:number-columns-spanned="5">
            <text:p text:style-name="P190"><text:s/>年<text:s text:c="9"/>月<text:s text:c="9"/>日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附<text:s text:c="5"/>繳<text:s text:c="5"/>證<text:s text:c="5"/>件</text:p>
          </table:table-cell>
          <table:table-cell table:style-name="TableCell195" table:number-columns-spanned="4">
            <text:list text:style-name="LFO1" text:continue-numbering="true">
              <text:list-item>
                <text:p text:style-name="P196">過戶承租申請書乙份。</text:p>
              </text:list-item>
              <text:list-item>
                <text:p text:style-name="P197">地上建築物買賣契約或贈與契約或法院產權移轉證明書影本乙份。</text:p>
              </text:list-item>
              <text:list-item>
                <text:p text:style-name="P198">原承租人印鑑證明乙份。</text:p>
              </text:list-item>
              <text:list-item>
                <text:p text:style-name="P199">出租機關放棄優先承購通知書影本乙份。</text:p>
              </text:list-item>
              <text:list-item>
                <text:p text:style-name="P200">部份過戶承租者應附租用位置圖乙份。</text:p>
              </text:list-item>
            </text:list>
            <text:p text:style-name="P201"><text:s text:c="4"/>(以地政機關地籍圖謄本繪製並著色標示)。</text:p>
            <text:list text:style-name="LFO1" text:continue-numbering="true">
              <text:list-item>
                <text:p text:style-name="P202">原租賃契約書乙份。</text:p>
              </text:list-item>
            </text:list>
            <text:p text:style-name="P203"><text:s text:c="4"/>(原租約遺失者，請原承租人附切結書及</text:p>
            <text:p text:style-name="P204"><text:s text:c="5"/>印鑑證明書各乙份)。</text:p>
            <text:list text:style-name="LFO1" text:continue-numbering="true">
              <text:list-item>
                <text:p text:style-name="P205">過戶承租人戶籍資料及身分證影本各乙份。</text:p>
              </text:list-item>
              <text:list-item>
                <text:p text:style-name="P206">房屋稅籍證明書乙份。</text:p>
              </text:list-item>
            </text:list>
            <text:p text:style-name="P207"><text:s text:c="4"/>(為已變更繳稅人之義務人稅籍資料)。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承<text:s text:c="5"/>諾<text:s text:c="5"/>事<text:s text:c="5"/>項</text:p>
          </table:table-cell>
          <table:covered-table-cell/>
          <table:table-cell table:style-name="TableCell210" table:number-columns-spanned="5">
            <text:list text:style-name="LFO2" text:continue-numbering="true">
              <text:list-item>
                <text:p text:style-name="P211">上開不動產之申租，僅具有要約效力，絕不據此認為受理機關已作承諾之表示。</text:p>
              </text:list-item>
              <text:list-item>
                <text:p text:style-name="P212">訂約後如發現附繳之證件有虛偽或損害第三人權益時，除願負法律責任外，並無條件同意出租機關撤銷租約，所繳租金及歷年使用補償金不予退還，絕無異議。</text:p>
              </text:list-item>
              <text:list-item>
                <text:p text:style-name="P213"><text:span text:style-name="T214">本人申租縣有基地時，其地上房屋所有權確係本人所有，如有虛偽，願負法律責任，並無條件同意隨即終止</text:span><text:span text:style-name="T215">或解除</text:span><text:span text:style-name="T216">租賃關係，絕無異議。</text:span></text:p>
              </text:list-item>
              <text:list-item>
                <text:p text:style-name="P217">申請過戶承租之土地承租面積，以地政機關登記面積或複丈結果為準，如仍有疑慮，應徵得本府同意，並自行負擔複丈、鑑界等費用後釐正，如經勘查部分為巷道使用時，應維持原巷道之暢通使用。</text:p>
              </text:list-item>
            </text:list>
            <text:p text:style-name="P218"><text:span text:style-name="T219">※</text:span><text:span text:style-name="T220">以上事項確係本申請人</text:span><text:span text:style-name="T221"><text:s text:c="15"/></text:span><text:span text:style-name="T222">承諾無誤。</text:span><text:span text:style-name="T223"><text:s/></text:span></text:p>
            <text:p text:style-name="P224"><text:span text:style-name="T225"><draw:custom-shape svg:x="0.94097in" svg:y="0.16806in" svg:width="0.51667in" svg:height="0.48264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26"><text:s/></text:span></text:p>
            <text:p text:style-name="P227"><text:span text:style-name="T228"><text:s/></text:span><text:span text:style-name="T229">申請人蓋章</text:span><text:span text:style-name="T230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………………………………………(</text:span><text:span text:style-name="T240">此線下方申請人不必填寫</text:span><text:span text:style-name="T241">)</text:span><text:span text:style-name="T242">…………………………………………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<text:span text:style-name="T251">苗</text:span><text:span text:style-name="T252"><text:s text:c="2"/></text:span><text:span text:style-name="T253">栗</text:span><text:span text:style-name="T254"><text:s text:c="2"/></text:span><text:span text:style-name="T255">縣</text:span><text:span text:style-name="T256"><text:s text:c="2"/></text:span><text:span text:style-name="T257">縣有基地過戶承租審查單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順序</text:p>
          </table:table-cell>
          <table:table-cell table:style-name="TableCell261">
            <text:p text:style-name="P262">審查項目</text:p>
          </table:table-cell>
          <table:table-cell table:style-name="TableCell263">
            <text:p text:style-name="P264">審查結果及意見</text:p>
          </table:table-cell>
          <table:table-cell table:style-name="TableCell265">
            <text:p text:style-name="P266">備註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原租約經核對是否無誤。</text:p>
          </table:table-cell>
          <table:table-cell table:style-name="TableCell272">
            <text:p text:style-name="P273"><text:s/>□<text:s/>是，無誤<text:s text:c="5"/></text:p>
            <text:p text:style-name="內文"><text:span text:style-name="T274"><text:s/>□<text:s/></text:span><text:span text:style-name="T275">否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>原承租人地上房屋產權證明書，如房屋稅單或房屋稅籍證明書，是否已移轉變更為繼受人名義。</text:p>
          </table:table-cell>
          <table:table-cell table:style-name="TableCell283">
            <text:p text:style-name="P284"><text:span text:style-name="T285">□<text:s/></text:span><text:span text:style-name="T286">是</text:span><text:span text:style-name="T287"><text:s text:c="4"/></text:span></text:p>
            <text:p text:style-name="P288"><text:span text:style-name="T289">□<text:s/></text:span><text:span text:style-name="T290">否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>房屋出賣時是否依照土地法第104條優先購買權規定通知本府。</text:p>
          </table:table-cell>
          <table:table-cell table:style-name="TableCell298">
            <text:p text:style-name="P299"><text:span text:style-name="T300">□<text:s/></text:span><text:span text:style-name="T301">是</text:span><text:span text:style-name="T302"><text:s text:c="2"/></text:span></text:p>
            <text:p text:style-name="P303"><text:span text:style-name="T304">□<text:s/></text:span><text:span text:style-name="T305">否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><text:span text:style-name="T313">未依照土地法第</text:span><text:span text:style-name="T314">104</text:span><text:span text:style-name="T315">條優先購買權規定通知本府，致違約時，是否繳納違約當期月租金</text:span><text:span text:style-name="T316">12</text:span><text:span text:style-name="T317">個月之違約金。</text:span></text:p>
          </table:table-cell>
          <table:table-cell table:style-name="TableCell318">
            <text:p text:style-name="P319"><text:span text:style-name="T320">□</text:span><text:span text:style-name="T321"><text:s/></text:span><text:span text:style-name="T322">無此情事</text:span><text:span text:style-name="T323"><text:s text:c="5"/></text:span></text:p>
            <text:p text:style-name="P324"><text:span text:style-name="T325">□</text:span><text:span text:style-name="T326"><text:s/></text:span><text:span text:style-name="T327">已</text:span><text:span text:style-name="T328">繳納違約金</text:span><text:span text:style-name="T329"><text:s text:c="12"/></text:span><text:span text:style-name="T330">元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><text:span text:style-name="T338">申請過戶承租日期是否於移轉事實發生之日起</text:span><text:span text:style-name="T339">30</text:span><text:span text:style-name="T340">個月內辦理，有無超過申請時限。</text:span></text:p>
          </table:table-cell>
          <table:table-cell table:style-name="TableCell341">
            <text:p text:style-name="P342"><text:span text:style-name="T343">□<text:s/></text:span><text:span text:style-name="T344">無逾期</text:span><text:span text:style-name="T345"><text:s text:c="7"/></text:span></text:p>
            <text:p text:style-name="P346">□<text:s/>已逾期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><text:span text:style-name="T354">逾期辦理過戶承租申請者，</text:span><text:span text:style-name="T355">有無繳納違反行為時當期月租金</text:span></text:p>
            <text:p text:style-name="P356"><text:span text:style-name="T357">12</text:span><text:span text:style-name="T358">個月之違約金</text:span><text:span text:style-name="T359">。</text:span></text:p>
          </table:table-cell>
          <table:table-cell table:style-name="TableCell360">
            <text:p text:style-name="P361"><text:span text:style-name="T362">□</text:span><text:span text:style-name="T363"><text:s/></text:span><text:span text:style-name="T364">無此情事</text:span><text:span text:style-name="T365"><text:s text:c="5"/></text:span><text:span text:style-name="T366"><text:s text:c="11"/></text:span></text:p>
            <text:p text:style-name="P367"><text:span text:style-name="T368">□</text:span><text:span text:style-name="T369"><text:s/></text:span><text:span text:style-name="T370">已</text:span><text:span text:style-name="T371">繳納違約金</text:span><text:span text:style-name="T372"><text:s text:c="12"/></text:span><text:span text:style-name="T373">元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7</text:p>
          </table:table-cell>
          <table:table-cell table:style-name="TableCell379">
            <text:p text:style-name="P380">原租約遺失者，是否附切結書及印鑑證明書。</text:p>
          </table:table-cell>
          <table:table-cell table:style-name="TableCell381">
            <text:p text:style-name="P382"><text:span text:style-name="T383">□<text:s/></text:span><text:span text:style-name="T384">無遺失情事</text:span></text:p>
            <text:p text:style-name="P385"><text:span text:style-name="T386">□<text:s/></text:span><text:span text:style-name="T387">已遺失，附切結書及印鑑證明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8</text:p>
          </table:table-cell>
          <table:table-cell table:style-name="TableCell393">
            <text:p text:style-name="P394">原承租人是否附印鑑證明。</text:p>
          </table:table-cell>
          <table:table-cell table:style-name="TableCell395">
            <text:p text:style-name="P396"><text:span text:style-name="T397">□<text:s/></text:span><text:span text:style-name="T398">是</text:span><text:span text:style-name="T399"><text:s text:c="4"/></text:span></text:p>
            <text:p text:style-name="P400"><text:span text:style-name="T401">□<text:s/></text:span><text:span text:style-name="T402">否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9</text:p>
          </table:table-cell>
          <table:table-cell table:style-name="TableCell408">
            <text:p text:style-name="P409"><text:span text:style-name="T410">有無積欠繳納租金情形。</text:span></text:p>
          </table:table-cell>
          <table:table-cell table:style-name="TableCell411">
            <text:p text:style-name="P412"><text:span text:style-name="T413">□<text:s/></text:span><text:span text:style-name="T414">無積欠</text:span><text:span text:style-name="T415"><text:s text:c="7"/></text:span></text:p>
            <text:p text:style-name="P416"><text:span text:style-name="T417">□<text:s/></text:span><text:span text:style-name="T418">積</text:span><text:span text:style-name="T419"><text:s text:c="2"/></text:span><text:span text:style-name="T420">欠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/>10</text:p>
          </table:table-cell>
          <table:table-cell table:style-name="TableCell426">
            <text:p text:style-name="P427">應繳證件是否齊全無誤。</text:p>
          </table:table-cell>
          <table:table-cell table:style-name="TableCell428">
            <text:p text:style-name="P429"><text:span text:style-name="T430">□<text:s/></text:span><text:span text:style-name="T431">是，齊全</text:span><text:span text:style-name="T432"><text:s text:c="4"/></text:span></text:p>
            <text:p text:style-name="P433"><text:span text:style-name="T434">□<text:s/></text:span><text:span text:style-name="T435">否，未齊全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4">
            <text:p text:style-name="P440"/>
            <text:p text:style-name="P441">審查意見：</text:p>
            <text:list text:style-name="LFO3" text:continue-numbering="true">
              <text:list-item>
                <text:p text:style-name="P442"><text:span text:style-name="T443">本案經核與本縣縣有財產管理自治條例第三十五條規定</text:span><text:span text:style-name="T444">相不</text:span><text:span text:style-name="T445">符，擬</text:span><text:span text:style-name="T446">准予所請予</text:span><text:span text:style-name="T447"><text:s/></text:span><text:span text:style-name="T448">退</text:span><text:span text:style-name="T449"><text:s/></text:span><text:span text:style-name="T450">回</text:span><text:span text:style-name="T451">。</text:span></text:p>
              </text:list-item>
              <text:list-item>
                <text:p text:style-name="P452">敘稿併陳<text:s text:c="2"/>鈞核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3">主辦人員<text:s text:c="8"/>科長<text:s text:c="8"/>副處長<text:s/><text:s text:c="6"/>處長<text:s text:c="7"/>秘書參議<text:s text:c="8"/>秘書長<text:s text:c="12"/>縣長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4333in" fo:margin-left="0.6694in" fo:margin-bottom="0.3937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政府經管縣有基地換約續租申請書</dc:title>
    <meta:initial-creator>周凱志</meta:initial-creator>
    <dc:creator>邱光億</dc:creator>
    <meta:creation-date>2023-09-15T02:24:00Z</meta:creation-date>
    <dc:date>2023-09-15T02:27:00Z</dc:date>
    <meta:print-date>2021-12-06T08:15:00Z</meta:print-date>
    <meta:template xlink:href="Normal" xlink:type="simple"/>
    <meta:editing-cycles>9</meta:editing-cycles>
    <meta:editing-duration>PT180S</meta:editing-duration>
    <meta:document-statistic meta:page-count="2" meta:paragraph-count="3" meta:word-count="258" meta:character-count="1728" meta:row-count="12" meta:non-whitespace-character-count="1473"/>
  </office:meta>
</office:document-meta>
</file>