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0.309in" style:use-optimal-column-width="false"/>
    </style:style>
    <style:style style:name="TableColumn3" style:family="table-column">
      <style:table-column-properties style:column-width="0.3062in" style:use-optimal-column-width="false"/>
    </style:style>
    <style:style style:name="TableColumn4" style:family="table-column">
      <style:table-column-properties style:column-width="0.515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0.7201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6145in" fo:margin-left="0in" table:align="left"/>
    </style:style>
    <style:style style:name="TableRow21" style:family="table-row">
      <style:table-row-properties style:min-row-height="0.373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2361in" style:use-optimal-row-height="false" fo:keep-together="always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0993in" style:use-optimal-row-height="false" fo:keep-together="always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208in" style:use-optimal-row-height="false" fo:keep-together="always"/>
    </style:style>
    <style:style style:name="P6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0.1388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326in" style:use-optimal-row-height="false" fo:keep-together="always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5909in" style:use-optimal-row-height="false" fo:keep-together="always"/>
    </style:style>
    <style:style style:name="P10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text-align="end" style:line-height-at-least="0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1826in" style:use-optimal-row-height="false" fo:keep-together="always"/>
    </style:style>
    <style:style style:name="P1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margin-left="0.0395in" fo:margin-right="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end" style:line-height-at-least="0in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0402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style:line-height-at-least="0in" fo:margin-left="0.0402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263in" style:use-optimal-row-height="false" fo:keep-together="always"/>
    </style:style>
    <style:style style:name="P19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1756in" style:use-optimal-row-height="false" fo:keep-together="always"/>
    </style:style>
    <style:style style:name="P2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1.4888in" style:use-optimal-row-height="false" fo:keep-together="always"/>
    </style:style>
    <style:style style:name="P2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end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3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36" style:parent-style-name="內文" style:list-style-name="LFO1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0" style:parent-style-name="內文" style:list-style-name="LFO1" style:family="paragraph">
      <style:paragraph-properties fo:text-align="justify" style:line-height-at-least="0in" fo:margin-left="0.2791in" fo:text-indent="-0.2791in">
        <style:tab-stops>
          <style:tab-stop style:type="left" style:position="0.054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min-row-height="0.1625in" style:use-optimal-row-height="false" fo:keep-together="always"/>
    </style:style>
    <style:style style:name="P25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1541in" style:use-optimal-row-height="false" fo:keep-together="always"/>
    </style:style>
    <style:style style:name="P2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256in" fo:margin-bottom="0.0256in" fo:line-height="0.1666in" fo:margin-right="0.0395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541in" style:use-optimal-row-height="false" fo:keep-together="always"/>
    </style:style>
    <style:style style:name="P2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1541in" style:use-optimal-row-height="false" fo:keep-together="always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1541in" style:use-optimal-row-height="false" fo:keep-together="always"/>
    </style:style>
    <style:style style:name="P2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1541in" style:use-optimal-row-height="false" fo:keep-together="always"/>
    </style:style>
    <style:style style:name="P30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1541in" style:use-optimal-row-height="false" fo:keep-together="always"/>
    </style:style>
    <style:style style:name="P30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1541in" style:use-optimal-row-height="false" fo:keep-together="always"/>
    </style:style>
    <style:style style:name="P3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1541in" style:use-optimal-row-height="false" fo:keep-together="always"/>
    </style:style>
    <style:style style:name="P3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1541in" style:use-optimal-row-height="false" fo:keep-together="always"/>
    </style:style>
    <style:style style:name="P33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4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541in" style:use-optimal-row-height="false" fo:keep-together="always"/>
    </style:style>
    <style:style style:name="P3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9" style:family="table-row">
      <style:table-row-properties style:min-row-height="0.1541in" style:use-optimal-row-height="false" fo:keep-together="always"/>
    </style:style>
    <style:style style:name="P3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57" style:family="table-row">
      <style:table-row-properties style:min-row-height="0.1541in" style:use-optimal-row-height="false" fo:keep-together="always"/>
    </style:style>
    <style:style style:name="P3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9" style:family="table-row">
      <style:table-row-properties style:min-row-height="0.1541in" style:use-optimal-row-height="false" fo:keep-together="always"/>
    </style:style>
    <style:style style:name="P3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37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256in" fo:margin-bottom="0.0256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256in" fo:margin-bottom="0.0256in" fo:line-height="0.1666in" fo:margin-left="0.0395in" fo:margin-righ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408" style:parent-style-name="內文" style:family="paragraph">
      <style:paragraph-properties fo:text-align="justify" fo:margin-top="0.0416in"/>
      <style:text-properties style:font-name="標楷體" style:font-name-asian="標楷體" fo:color="#FF0000"/>
    </style:style>
    <style:style style:name="P409" style:parent-style-name="內文" style:family="paragraph">
      <style:paragraph-properties fo:text-align="justify" fo:margin-top="0.0416in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style:text-position="-20% 100%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style:text-position="-20% 100%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style:text-position="-20% 100%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FF0000" style:text-position="-15% 100%" fo:font-size="10pt" style:font-size-asian="10pt" style:font-size-complex="10pt"/>
    </style:style>
    <style:style style:name="TableColumn417" style:family="table-column">
      <style:table-column-properties style:column-width="0.8798in"/>
    </style:style>
    <style:style style:name="TableColumn418" style:family="table-column">
      <style:table-column-properties style:column-width="3.5201in"/>
    </style:style>
    <style:style style:name="TableColumn419" style:family="table-column">
      <style:table-column-properties style:column-width="2in"/>
    </style:style>
    <style:style style:name="TableColumn420" style:family="table-column">
      <style:table-column-properties style:column-width="1.1993in"/>
    </style:style>
    <style:style style:name="Table416" style:family="table">
      <style:table-properties style:width="7.5993in" style:rel-width="100%" fo:margin-left="0in" table:align="left"/>
    </style:style>
    <style:style style:name="TableRow421" style:family="table-row">
      <style:table-row-properties style:min-row-height="0.4527in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ableRow425" style:family="table-row">
      <style:table-row-properties style:min-row-height="0.1972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1284in" fo:margin-bottom="0.1284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1284in" fo:margin-bottom="0.1284in" fo:margin-left="0.3937in" fo:margin-right="0.3937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1284in" fo:margin-bottom="0.1284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34" style:family="table-row">
      <style:table-row-properties style:min-row-height="0.1972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min-row-height="0.1972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52" style:family="table-row">
      <style:table-row-properties style:min-row-height="0.1972in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min-row-height="0.1972in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1972in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79" style:family="table-row">
      <style:table-row-properties style:min-row-height="0.1972in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1972in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497" style:family="table-row">
      <style:table-row-properties style:min-row-height="0.1972in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510" style:family="table-row">
      <style:table-row-properties style:min-row-height="0.1972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1284in" fo:margin-bottom="0.1284in" fo:margin-left="0.0395in" fo:margin-right="0.0395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min-row-height="0.7868in" fo:keep-together="always"/>
    </style:style>
    <style:style style:name="TableCell5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1284in" fo:margin-bottom="0.1284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522" style:parent-style-name="內文" style:list-style-name="LFO2" style:family="paragraph">
      <style:paragraph-properties style:snap-to-layout-grid="false" fo:text-align="justify" fo:margin-top="0.1284in" fo:margin-bottom="0.1284in" style:line-height-at-least="0in" fo:margin-right="0.039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527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528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529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530" style:parent-style-name="預設段落字型" style:family="text">
      <style:text-properties style:font-name="標楷體" style:font-name-asian="標楷體" style:text-position="-8.3% 100%" fo:font-size="18pt" style:font-size-asian="18pt" style:font-size-complex="18pt" style:text-combine="lines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2" style:parent-style-name="內文" style:list-style-name="LFO2" style:family="paragraph">
      <style:paragraph-properties style:snap-to-layout-grid="false" fo:text-align="justify" fo:margin-top="0.1284in" fo:margin-bottom="0.1284in" style:line-height-at-least="0in" fo:margin-right="0.0395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苗栗縣縣有基地承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5">
            <text:p text:style-name="P26"><text:s text:c="16"/>申　　　請　　　人　　　填　　　報　　　事　　　項</text:p>
          </table:table-cell>
          <table:table-cell table:style-name="TableCell27" table:number-columns-spanned="2">
            <text:p text:style-name="P28">受文者</text:p>
          </table:table-cell>
          <table:covered-table-cell/>
          <table:table-cell table:style-name="TableCell29" table:number-columns-spanned="7">
            <text:p text:style-name="P30">苗<text:s/>栗<text:s/>縣<text:s/>政<text:s/>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 table:number-columns-spanned="6">
            <text:p text:style-name="P34">中華民國<text:s text:c="2"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10">
            <text:p text:style-name="P38"><text:s text:c="10"/>申<text:s text:c="6"/>請<text:s text:c="6"/>內<text:s text:c="6"/>容</text:p>
          </table:table-cell>
          <table:table-cell table:style-name="TableCell39" table:number-rows-spanned="4">
            <text:p text:style-name="P40">申請人</text:p>
          </table:table-cell>
          <table:table-cell table:style-name="TableCell41" table:number-rows-spanned="2">
            <text:p text:style-name="P42">姓名</text:p>
            <text:p text:style-name="P43">身分證統一編號</text:p>
          </table:table-cell>
          <table:table-cell table:style-name="TableCell44" table:number-columns-spanned="2" table:number-rows-spanned="2">
            <text:p text:style-name="P45">性別</text:p>
          </table:table-cell>
          <table:covered-table-cell/>
          <table:table-cell table:style-name="TableCell46" table:number-columns-spanned="2" table:number-rows-spanned="2">
            <text:p text:style-name="P47">出生</text:p>
          </table:table-cell>
          <table:covered-table-cell/>
          <table:table-cell table:style-name="TableCell48" table:number-rows-spanned="2">
            <text:p text:style-name="P49">蓋章</text:p>
          </table:table-cell>
          <table:table-cell table:style-name="TableCell50" table:number-columns-spanned="8">
            <text:p text:style-name="P51">戶<text:s text:c="3"/>籍<text:s text:c="3"/>住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連絡電話或</text:p>
            <text:p text:style-name="P54">手機號碼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通<text:s text:c="3"/>訊<text:s text:c="3"/>住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/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><text:span text:style-name="T76"><text:s text:c="2"/></text:span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table-cell table:style-name="TableCell82" table:number-rows-spanned="2">
            <text:p text:style-name="P83"><text:span text:style-name="T84"><draw:custom-shape svg:x="0.09583in" svg:y="0.04583in" svg:width="0.275in" svg:height="0.24792in" draw:z-index="251657728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標示</text:p>
            <text:p text:style-name="P105">土地</text:p>
          </table:table-cell>
          <table:table-cell table:style-name="TableCell106" table:number-columns-spanned="8">
            <text:p text:style-name="P107"><text:span text:style-name="T108"><text:s text:c="4"/></text:span><text:span text:style-name="T109"><text:s text:c="2"/></text:span><text:span text:style-name="T110">鄉鎮市區</text:span><text:span text:style-name="T111"><text:s/></text:span><text:span text:style-name="T112"><text:s text:c="6"/></text:span><text:span text:style-name="T113">段</text:span><text:span text:style-name="T114"><text:s text:c="8"/></text:span><text:span text:style-name="T115">小段</text:span><text:span text:style-name="T116"><text:s text:c="7"/></text:span><text:span text:style-name="T11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登記面積</text:span></text:p>
          </table:table-cell>
          <table:table-cell table:style-name="TableCell121" table:number-columns-spanned="2">
            <text:p text:style-name="P122"><text:span text:style-name="T123">平方公尺</text:span></text:p>
          </table:table-cell>
          <table:covered-table-cell/>
          <table:table-cell table:style-name="TableCell124" table:number-columns-spanned="2">
            <text:p text:style-name="P125"><text:span text:style-name="T126">使用分區及類別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申請承租面</text:span><text:span text:style-name="T132"><text:s text:c="4"/></text:span><text:span text:style-name="T133">積</text:span></text:p>
          </table:table-cell>
          <table:table-cell table:style-name="TableCell134">
            <text:p text:style-name="P135">平方</text:p>
            <text:p text:style-name="P136"><text:span text:style-name="T137">公尺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4">
            <text:p text:style-name="P142">租用用途及占建日期</text:p>
          </table:table-cell>
          <table:table-cell table:style-name="TableCell143">
            <text:p text:style-name="P144">占建日期</text:p>
          </table:table-cell>
          <table:table-cell table:style-name="TableCell145" table:number-columns-spanned="5">
            <text:p text:style-name="P146">房屋構造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層數</text:p>
          </table:table-cell>
          <table:covered-table-cell/>
          <table:table-cell table:style-name="TableCell149">
            <text:p text:style-name="P150">建坪</text:p>
          </table:table-cell>
          <table:table-cell table:style-name="TableCell151" table:number-columns-spanned="5">
            <text:p text:style-name="P152">地上建物門牌號碼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用途<text:s/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3">
            <text:p text:style-name="P160"><text:s/>年<text:s text:c="2"/>月<text:s text:c="2"/>日</text:p>
          </table:table-cell>
          <table:table-cell table:style-name="TableCell161" table:number-columns-spanned="3">
            <text:p text:style-name="P162">鋼筋混凝土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>層</text:p>
          </table:table-cell>
          <table:covered-table-cell/>
          <table:table-cell table:style-name="TableCell167" table:number-rows-spanned="3">
            <text:p text:style-name="P168">方尺</text:p>
            <text:p text:style-name="P169"><text:span text:style-name="T170">平公</text:span></text:p>
          </table:table-cell>
          <table:table-cell table:style-name="TableCell171" table:number-columns-spanned="5" table:number-rows-spanned="3">
            <text:p text:style-name="P172"><text:span text:style-name="T173"><text:s text:c="2"/></text:span><text:span text:style-name="T174">鄉鎮市區</text:span><text:span text:style-name="T175"><text:s text:c="4"/></text:span><text:span text:style-name="T176">村</text:span><text:span text:style-name="T177"><text:s text:c="2"/></text:span><text:span text:style-name="T178">里</text:span><text:span text:style-name="T179"><text:s text:c="2"/></text:span><text:span text:style-name="T180">鄰</text:span><text:span text:style-name="T181"><text:s/></text:span><text:span text:style-name="T182"><text:s text:c="3"/></text:span></text:p>
            <text:p text:style-name="P183"><text:span text:style-name="T184"><text:s text:c="2"/></text:span><text:span text:style-name="T185">街</text:span><text:span text:style-name="T186"><text:s/></text:span><text:span text:style-name="T187">路</text:span><text:span text:style-name="T188"><text:s/></text:span><text:span text:style-name="T189">段</text:span><text:span text:style-name="T190"><text:s text:c="2"/></text:span><text:span text:style-name="T191">巷</text:span><text:span text:style-name="T192"><text:s text:c="2"/></text:span><text:span text:style-name="T193">弄</text:span><text:span text:style-name="T194"><text:s text:c="2"/></text:span><text:span text:style-name="T195">號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 table:number-rows-spanned="3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3">
            <text:p text:style-name="P204">木石磚造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>加強磚造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申<text:s/>請<text:s/>人<text:s/>申<text:s/>請<text:s/>理<text:s/>由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申<text:s/>請<text:s/>人<text:s/>承<text:s/>諾<text:s/>事項<text:s/></text:p>
          </table:table-cell>
          <table:table-cell table:style-name="TableCell233" table:number-columns-spanned="14">
            <text:list text:style-name="LFO1" text:continue-numbering="true">
              <text:list-item>
                <text:p text:style-name="P234">上開不動產之申租，僅具有要約效力，絕不據此認為受理機關已作承諾之表示。</text:p>
              </text:list-item>
              <text:list-item>
                <text:p text:style-name="P235">訂約後如發現附繳之證件有虛偽或損害第三人權益時，除願負法律責任外，並無條件同意出租機關撤銷租約，所繳租金及歷年使用補償金不予退還，絕無異議。</text:p>
              </text:list-item>
              <text:list-item>
                <text:p text:style-name="P236"><text:span text:style-name="T237">本人申租縣有基地時，其地上房屋所有權確係本人所有，如有虛偽，願負法律責任，並無條件同意隨即終止</text:span><text:span text:style-name="T238">或解除</text:span><text:span text:style-name="T239">租賃關係，絕無異議。</text:span></text:p>
              </text:list-item>
              <text:list-item>
                <text:p text:style-name="P240"><text:span text:style-name="T241"><draw:custom-shape svg:x="4.10347in" svg:y="0.36736in" svg:width="0.275in" svg:height="0.24792in" draw:z-index="251656704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42">申請承</text:span><text:span text:style-name="T243">租之土地面積，以地政機關登記面積或複丈結果為準，如仍有疑慮，應徵得本府同意，並自行負擔複丈、鑑界等費用後釐正，如經勘查部分為巷道使用時，應維持原巷道之暢通使用。</text:span></text:p>
              </text:list-item>
            </text:list>
            <text:p text:style-name="P244"><text:span text:style-name="T245">※</text:span><text:span text:style-name="T246">以上承諾事項無誤。</text:span><text:span text:style-name="T247"><text:s text:c="3"/></text:span><text:span text:style-name="T248">申請人</text:span><text:span text:style-name="T249"><text:s/>:<text:s/></text:span><text:span text:style-name="T250"><text:s text:c="20"/></text:span><text:span text:style-name="T251"><text:s/></text:span><text:span text:style-name="T25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14">
            <text:p text:style-name="P256"><text:s text:c="7"/>附<text:s text:c="3"/>繳<text:s text:c="3"/>證<text:s text:c="2"/>件</text:p>
          </table:table-cell>
          <table:table-cell table:style-name="TableCell257">
            <text:p text:style-name="P258">編號</text:p>
          </table:table-cell>
          <table:table-cell table:style-name="TableCell259" table:number-columns-spanned="12">
            <text:p text:style-name="P260">證<text:s text:c="14"/>件<text:s text:c="14"/>名<text:s text:c="1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核發機關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1</text:p>
          </table:table-cell>
          <table:table-cell table:style-name="TableCell268" table:number-columns-spanned="12">
            <text:p text:style-name="P269">本承租申請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財政處公有財產科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</text:p>
          </table:table-cell>
          <table:table-cell table:style-name="TableCell277" table:number-columns-spanned="12">
            <text:p text:style-name="P278">申請人現戶戶籍謄本及身分證影本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戶政事務所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3</text:p>
          </table:table-cell>
          <table:table-cell table:style-name="TableCell286" table:number-columns-spanned="12">
            <text:p text:style-name="P287">租用位置圖(地籍圖謄本繪製並著色標示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地政事務所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4</text:p>
          </table:table-cell>
          <table:table-cell table:style-name="TableCell295" table:number-columns-spanned="12">
            <text:p text:style-name="P296">建物測量成果圖乙份。(以地政機關繪製為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地政事務所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4">
            <text:p text:style-name="P303">5</text:p>
          </table:table-cell>
          <table:table-cell table:style-name="TableCell304" table:number-columns-spanned="12">
            <text:p text:style-name="P305">八十二年七月二十一日前被占(建)用證明<text:s/>(以下任繳附一種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12">
            <text:p text:style-name="P313">(1)房屋稅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稅務局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12">
            <text:p text:style-name="P321">(2)該地上房屋第一次初設戶籍資料。或<text:s/>(3)門牌整編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戶政事務所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12">
            <text:p text:style-name="P329">(4)水電費收據或水廠電力公司裝設水電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水廠、電力公司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rows-spanned="4">
            <text:p text:style-name="P336">6</text:p>
          </table:table-cell>
          <table:table-cell table:style-name="TableCell337" table:number-columns-spanned="12">
            <text:p text:style-name="P338">申請人名下房屋產權證明1份(以下任繳一種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12">
            <text:p text:style-name="P346">(1)建物登記簿謄本或建物所有權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地政事務所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12">
            <text:p text:style-name="P354">(2)經法院公證之所有權移轉契約書、買賣契約、公證書、認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管轄法院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12">
            <text:p text:style-name="P362"><text:span text:style-name="T363">(3)</text:span><text:span text:style-name="T364">房屋稅籍證明，應附</text:span><text:span text:style-name="T365">切結書</text:span><text:span text:style-name="T366">及戶政事務所核發印鑑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稅務局、戶政事務所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7</text:p>
          </table:table-cell>
          <table:table-cell table:style-name="TableCell374" table:number-columns-spanned="12">
            <text:p text:style-name="P375">都市計畫土地使用分區證明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鄉鎮市公所</text:p>
          </table:table-cell>
          <table:covered-table-cell/>
          <table:covered-table-cell/>
          <table:covered-table-cell/>
        </table:table-row>
      </table:table>
      <text:p text:style-name="內文"><text:span text:style-name="T378"><text:s/></text:span><text:span text:style-name="T379">切</text:span><text:span text:style-name="T380"><text:s text:c="2"/></text:span><text:span text:style-name="T381">結</text:span><text:span text:style-name="T382"><text:s text:c="2"/></text:span><text:span text:style-name="T383">書</text:span><text:span text:style-name="T384"><text:s/></text:span></text:p>
      <text:p text:style-name="P385">一、本人於苗栗縣<text:s text:c="6"/>鄉鎮市區<text:s text:c="6"/>段<text:s text:c="6"/>小段<text:s text:c="6"/>地號縣有非公用土地上建有木磚造房屋<text:s text:c="5"/>棟，</text:p>
      <text:p text:style-name="P386"><text:s text:c="4"/>門牌為<text:s text:c="8"/>鄉鎮市區<text:s text:c="4"/>街路<text:s text:c="4"/>段<text:s text:c="4"/>巷<text:s text:c="4"/>弄<text:s text:c="4"/>號，該房屋所有權確屬本人所有，如有虛偽或</text:p>
      <text:p text:style-name="P387"><text:s text:c="5"/>有第三人主張所有權願負法律責任。</text:p>
      <text:p text:style-name="P388">二、本棟房屋確非政府機關配住之眷舍或公用財產，如嗣經查明係屬配住眷舍或公用財產，願意無條件隨時撤銷租</text:p>
      <text:p text:style-name="P389"><text:s text:c="4"/>賃關係。</text:p>
      <text:p text:style-name="P390">三、本切結書係本人切結，並檢附所在地鄉、鎮、市、區戶政事務所核發印鑑證明書為據。</text:p>
      <text:p text:style-name="內文"><text:span text:style-name="T391">　　　　</text:span><text:span text:style-name="T392">此　　致</text:span></text:p>
      <text:p text:style-name="內文"><text:span text:style-name="T393"><draw:custom-shape svg:x="2.80972in" svg:y="0.24861in" svg:width="0.275in" svg:height="0.24792in" draw:z-index="251658752" draw:id="id2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94">苗</text:span><text:span text:style-name="T395"><text:s/></text:span><text:span text:style-name="T396">栗</text:span><text:span text:style-name="T397"><text:s text:c="2"/></text:span><text:span text:style-name="T398">縣</text:span><text:span text:style-name="T399"><text:s/></text:span><text:span text:style-name="T400">政</text:span><text:span text:style-name="T401"><text:s/></text:span><text:span text:style-name="T402">府</text:span><text:span text:style-name="T403"><text:s text:c="39"/></text:span></text:p>
      <text:p text:style-name="P404"><text:s text:c="10"/>立切結書人：<text:s text:c="12"/>(簽章) <text:s text:c="4"/>身分證字號：<text:s text:c="14"/><text:s/>出生: <text:s/>年<text:s text:c="2"/>月<text:s text:c="2"/>日<text:s text:c="9"/></text:p>
      <text:p text:style-name="P405"><text:s text:c="10"/>通訊住址：<text:s text:c="36"/>連絡電話: <text:s text:c="12"/>手機:</text:p>
      <text:p text:style-name="P406">中<text:s text:c="2"/>華<text:s text:c="2"/>民<text:s text:c="2"/>國<text:s text:c="11"/>年<text:s text:c="12"/>月<text:s text:c="9"/>日</text:p>
      <text:p text:style-name="P407"/>
      <text:p text:style-name="P408"/>
      <text:p text:style-name="P409"><text:span text:style-name="T410">…………………..…………………………………</text:span><text:span text:style-name="T411">(</text:span><text:span text:style-name="T412">此線下方申請人不必填寫</text:span><text:span text:style-name="T413">)</text:span><text:span text:style-name="T414">……</text:span><text:span text:style-name="T415">………………………………………………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4">
            <text:p text:style-name="P423"><text:span text:style-name="T424">苗栗縣縣有基地承租審查單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順序</text:p>
          </table:table-cell>
          <table:table-cell table:style-name="TableCell428">
            <text:p text:style-name="P429">審查項目</text:p>
          </table:table-cell>
          <table:table-cell table:style-name="TableCell430">
            <text:p text:style-name="P431">審查結果及意見</text:p>
          </table:table-cell>
          <table:table-cell table:style-name="TableCell432">
            <text:p text:style-name="P433">備註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是否為空地，依法令規定不予出租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都市計畫或非都市土地使用分區及編定用途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>有無妨礙交通水利及都市計畫。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有無其他機關申請撥用或保留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申請租用位置與土地標示位置是否相符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>占建房屋在民國82年7月21日以前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申請人是否為地上房屋產權所有權人？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><text:span text:style-name="T502">申請書是否填寫完整</text:span><text:span text:style-name="T503">且簽章處</text:span><text:span text:style-name="T504">無缺</text:span><text:span text:style-name="T505">漏？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9</text:p>
          </table:table-cell>
          <table:table-cell table:style-name="TableCell513">
            <text:p text:style-name="P514">應繳證件是否齊全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審查意見：</text:p>
            <text:list text:style-name="LFO2" text:continue-numbering="true">
              <text:list-item>
                <text:p text:style-name="P522"><text:span text:style-name="T523">本案經核與本縣縣有財產管理自治條例第三十五條規定</text:span><text:span text:style-name="T524">相不</text:span><text:span text:style-name="T525">符，擬</text:span><text:span text:style-name="T526">准予所請予</text:span><text:span text:style-name="T527"><text:s/></text:span><text:span text:style-name="T528">退</text:span><text:span text:style-name="T529"><text:s/></text:span><text:span text:style-name="T530">回</text:span><text:span text:style-name="T531">。</text:span></text:p>
              </text:list-item>
              <text:list-item>
                <text:p text:style-name="P532">敘稿併陳<text:s text:c="2"/>鈞核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3"/>
      <text:p text:style-name="P534">主辦人員<text:s text:c="10"/>科長<text:s/><text:s text:c="9"/>副處長<text:s text:c="10"/>處長<text:s text:c="10"/>秘書參議<text:s text:c="10"/>秘書長<text:s text:c="10"/>縣長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2361in" fo:margin-left="0.3541in" fo:margin-bottom="0.1972in" fo:margin-right="0.3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經管縣有基地換約續租申請書</dc:title>
    <meta:initial-creator>周凱志</meta:initial-creator>
    <dc:creator>邱光億</dc:creator>
    <meta:creation-date>2023-09-15T01:39:00Z</meta:creation-date>
    <dc:date>2023-09-15T02:18:00Z</dc:date>
    <meta:print-date>2018-01-24T06:05:00Z</meta:print-date>
    <meta:template xlink:href="Normal" xlink:type="simple"/>
    <meta:editing-cycles>9</meta:editing-cycles>
    <meta:editing-duration>PT360S</meta:editing-duration>
    <meta:document-statistic meta:page-count="2" meta:paragraph-count="4" meta:word-count="332" meta:character-count="2224" meta:row-count="15" meta:non-whitespace-character-count="1896"/>
  </office:meta>
</office:document-meta>
</file>