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.564cm" fo:margin-right="0cm" fo:text-indent="0.706cm" style:auto-text-indent="false"/>
    </style:style>
    <style:style style:name="P2" style:family="paragraph" style:parent-style-name="Header">
      <style:paragraph-properties fo:margin-left="0.564cm" fo:margin-right="0cm" fo:text-indent="0.706cm" style:auto-text-indent="false"/>
    </style:style>
    <style:style style:name="P3" style:family="paragraph" style:parent-style-name="Standard">
      <style:paragraph-properties fo:margin-left="0.175cm" fo:margin-right="0cm" fo:text-align="center" style:justify-single-word="false" fo:text-indent="0.31cm" style:auto-text-indent="false" style:snap-to-layout-grid="false"/>
    </style:style>
    <style:style style:name="P4" style:family="paragraph" style:parent-style-name="Standard">
      <style:paragraph-properties fo:margin-left="0.564cm" fo:margin-right="0cm" fo:margin-top="0cm" fo:margin-bottom="0.423cm" style:contextual-spacing="false" fo:text-indent="-0.062cm" style:auto-text-indent="fals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249cm" fo:margin-right="0cm" fo:margin-top="0cm" fo:margin-bottom="0.212cm" style:contextual-spacing="false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.249cm" fo:margin-right="0cm" fo:margin-top="0cm" fo:margin-bottom="0.423cm" style:contextual-spacing="false" fo:text-align="justify" style:justify-single-word="false" fo:text-indent="1.12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color="#333333" loext:opacity="100%" style:font-name="標楷體" fo:font-weight="bold" fo:background-color="#ffffff" loext:char-shading-value="0" style:font-weight-asian="bold" style:font-size-complex="16pt"/>
    </style:style>
    <style:style style:name="T4" style:family="text">
      <style:text-properties fo:color="#333333" loext:opacity="100%" fo:background-color="#ffffff" loext:char-shading-value="0" style:font-name-complex="Times New Roman1" style:font-size-complex="14pt"/>
    </style:style>
    <style:style style:name="T5" style:family="text">
      <style:text-properties fo:color="#3b3838" loext:opacity="100%" fo:font-size="12pt" style:font-size-asian="12pt" style:font-name-complex="Times New Roman1" style:font-size-complex="12pt"/>
    </style:style>
    <style:style style:name="T6" style:family="text">
      <style:text-properties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【苗栗縣教育處新聞稿】</text:span></text:p>
      <text:p text:style-name="P4"><text:span text:style-name="T2">「112年</text:span><text:span text:style-name="T3">全國各級學校民俗體育競賽」苗栗學子捷報頻傳</text:span></text:p>
      <text:p text:style-name="P5"><text:span text:style-name="T5">時間:112年11月25日至26日、12月1日至3日</text:span></text:p>
      <text:p text:style-name="P6"><text:span text:style-name="T5">地點:吳鳳科技大學、國立臺南大學</text:span></text:p>
      <text:p text:style-name="P7"><text:span text:style-name="T5">轉稿人:教育處體健科 潘科員 037-559711</text:span></text:p>
      <text:p text:style-name="P8"><text:span text:style-name="T6">「112年</text:span><text:span text:style-name="T4">全國各級學校民俗體育競賽」，苗栗學子大顯身手，勇奪3項金質獎、74項特優、45項優等及28項甲等，後龍國小於扯鈴菁英賽更是完成隊史九連霸，成績輝煌。</text:span></text:p>
      <text:p text:style-name="P8"><text:span text:style-name="T6">本次賽事盛況空前，</text:span><text:span text:style-name="T4">捷報亦接踵而來，</text:span><text:span text:style-name="T6">於吳鳳科技大學之場次，蕉埔國小、外埔國小及烏眉國小於「文陣」項目獲得1項特優2項優等，客庄國小則獲得「舞龍」項目優等、竹南國小、大湖國小及竹南國中則於「砌磚」項目6項特優、5項優等及4項甲等。在國立臺南大學之場次，談文國小於「陀螺」項目獲得特優；建中國小、照南國小、文華國小、建功國小、新南國小、照南國中、三義高中、建臺高中及仁德醫護等9校於「跳繩」項目獲得7項特優、28項優等及21項甲等；「扯鈴」項目後龍國小、談文國小、造橋國中、維真國中、明仁國中、苗栗高中、苗栗高商、竹南高中及建臺高中等9校獲得了59項特優、8項優等及3項甲等，在最後的菁英賽中，後龍國小及維真國中更是擊敗強敵斬獲3座金質獎，成為「臺灣第一」。</text:span></text:p>
      <text:p text:style-name="P9"><text:span text:style-name="T6">苗栗縣素以人文風情而享譽全台，各項民俗體育在這座山城境內蓬勃發展。從用於祭祀的舞龍舞獅、文陣鼓術，到源自勞動的砌磚、作為童玩的扯鈴、陀螺、跳繩等，這些脫胎於傳統文化的運動不僅能鍛鍊身體、培養協作能力，更能喚醒孩子們的文化自覺、深化對本土文化的認同感，引發對鄉土的關懷。</text:span></text:p>
      <text:p text:style-name="P9"><text:span text:style-name="T6">縣長</text:span><text:bookmark text:name="_GoBack"/><text:span text:style-name="T6">鍾東錦對參與的選手們所展現的卓越實力和表現深感欣慰，同時由衷感謝各位陪伴孩子們成長的教練，他們的辛勞和奉獻功不可沒。最後，期勉每一位學子都能持續保有對民俗體育的熱愛，在未來繼續傳承與發揚台灣豐富的文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6cm" fo:margin-right="0cm" fo:margin-top="0cm" fo:margin-bottom="0cm" style:contextual-spacing="false" fo:text-align="start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64cm" fo:margin-right="0cm" fo:text-indent="0.706cm" style:auto-text-indent="false"/>
    </style:style>
    <style:style style:name="MP2" style:family="paragraph" style:parent-style-name="Footer">
      <style:paragraph-properties fo:margin-left="0.564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建達</meta:initial-creator>
    <dc:creator>潘建達</dc:creator>
    <meta:editing-cycles>23</meta:editing-cycles>
    <meta:print-date>2023-12-04T06:54:00</meta:print-date>
    <meta:creation-date>2023-11-26T23:43:00</meta:creation-date>
    <dc:date>2023-12-04T07:00:00</dc:date>
    <meta:editing-duration>PT6H18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9" meta:word-count="718" meta:character-count="746" meta:non-whitespace-character-count="744"/>
    <meta:user-defined meta:name="AppVersion">16.0000</meta:user-defined>
    <meta:template xlink:type="simple" xlink:actuate="onRequest" xlink:title="Normal" xlink:href=""/>
  </office:meta>
</office:document-meta>
</file>