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5.66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<text:span text:style-name="T1">ＯＯ</text:span><text:span text:style-name="T2">水資源回收中心回收水取用申請表</text:span></text:p>
          </table:table-cell>
          <table:covered-table-cell table:number-columns-repeated="6" table:style-name="ce13"/>
          <table:covered-table-cell table:style-name="ce37"/>
          <table:table-cell table:style-name="ce48"/>
          <table:table-cell table:number-columns-repeated="1015"/>
        </table:table-row>
        <table:table-row table:style-name="ro2">
          <table:covered-table-cell table:style-name="ce2"/>
          <table:covered-table-cell table:number-columns-repeated="6" table:style-name="ce14"/>
          <table:covered-table-cell table:style-name="ce38"/>
          <table:table-cell table:style-name="ce49"/>
          <table:table-cell table:number-columns-repeated="1015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3" office:value-type="string" calcext:value-type="string">
            <text:p>表單編號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number-columns-repeated="1015"/>
        </table:table-row>
        <table:table-row table:style-name="ro4">
          <table:table-cell table:style-name="ce3" office:value-type="string" calcext:value-type="string">
            <text:p>回收水取用申請單位</text:p>
          </table:table-cell>
          <table:table-cell table:style-name="ce3"/>
          <table:table-cell table:style-name="ce26" table:number-columns-spanned="6" table:number-rows-spanned="1"/>
          <table:covered-table-cell table:number-columns-repeated="4" table:style-name="ce29"/>
          <table:covered-table-cell table:style-name="ce27"/>
          <table:table-cell table:style-name="ce50"/>
          <table:table-cell table:number-columns-repeated="1015"/>
        </table:table-row>
        <table:table-row table:style-name="ro5">
          <table:table-cell table:style-name="ce4" office:value-type="string" calcext:value-type="string">
            <text:p>名稱</text:p>
            <text:p>(姓名)</text:p>
          </table:table-cell>
          <table:table-cell table:style-name="ce15" table:number-columns-spanned="3" table:number-rows-spanned="1"/>
          <table:covered-table-cell table:style-name="ce17"/>
          <table:covered-table-cell table:style-name="ce30"/>
          <table:table-cell table:style-name="ce4" office:value-type="string" calcext:value-type="string">
            <text:p>統一編號</text:p>
            <text:p>(身份字號)</text:p>
          </table:table-cell>
          <table:table-cell table:style-name="ce32" table:number-columns-spanned="3" table:number-rows-spanned="1"/>
          <table:covered-table-cell table:style-name="ce35"/>
          <table:covered-table-cell table:style-name="ce31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地址</text:p>
          </table:table-cell>
          <table:table-cell table:style-name="ce15" table:number-columns-spanned="4" table:number-rows-spanned="1"/>
          <table:covered-table-cell table:number-columns-repeated="2" table:style-name="ce17"/>
          <table:covered-table-cell table:style-name="ce31"/>
          <table:table-cell table:style-name="ce3" office:value-type="string" calcext:value-type="string">
            <text:p>電話</text:p>
          </table:table-cell>
          <table:table-cell table:style-name="ce32" table:number-columns-spanned="2" table:number-rows-spanned="1"/>
          <table:covered-table-cell table:style-name="ce31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申請用途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使用區域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取用方式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取用水量</text:p>
          </table:table-cell>
          <table:table-cell table:style-name="ce16"/>
          <table:table-cell table:style-name="ce27" office:value-type="string" calcext:value-type="string">
            <text:p>噸/天</text:p>
          </table:table-cell>
          <table:table-cell table:style-name="ce26" office:value-type="string" calcext:value-type="string">
            <text:p>或</text:p>
          </table:table-cell>
          <table:table-cell table:style-name="ce16"/>
          <table:table-cell table:style-name="ce29" office:value-type="string" calcext:value-type="string">
            <text:p>噸/次</text:p>
          </table:table-cell>
          <table:table-cell table:style-name="ce36"/>
          <table:table-cell table:style-name="ce27" office:value-type="string" calcext:value-type="string">
            <text:p>次/天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3" office:value-type="string" calcext:value-type="string">
            <text:p>預定取水日期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申請人</text:p>
            <text:p>(機關)</text:p>
          </table:table-cell>
          <table:table-cell table:style-name="ce17" table:number-columns-spanned="2" table:number-rows-spanned="4"/>
          <table:covered-table-cell table:style-name="ce28"/>
          <table:table-cell table:style-name="ce26" office:value-type="string" calcext:value-type="string" table:number-columns-spanned="1" table:number-rows-spanned="4">
            <text:p>承辦</text:p>
          </table:table-cell>
          <table:table-cell table:style-name="ce17" table:number-columns-spanned="1" table:number-rows-spanned="4"/>
          <table:table-cell table:style-name="ce26" office:value-type="string" calcext:value-type="string" table:number-columns-spanned="1" table:number-rows-spanned="4">
            <text:p>主管</text:p>
          </table:table-cell>
          <table:table-cell table:style-name="ce30" table:number-columns-spanned="2" table:number-rows-spanned="4"/>
          <table:covered-table-cell table:style-name="ce39"/>
          <table:table-cell table:style-name="ce50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style-name="ce40"/>
          <table:table-cell table:style-name="ce50"/>
          <table:table-cell table:number-columns-repeated="1015"/>
        </table:table-row>
        <table:table-row table:style-name="ro7" table:visibility="collapse">
          <table:covered-table-cell table:style-name="ce6"/>
          <table:covered-table-cell table:number-columns-repeated="2" table:style-name="ce18"/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style-name="ce40"/>
          <table:table-cell table:style-name="ce49"/>
          <table:table-cell table:number-columns-repeated="1015"/>
        </table:table-row>
        <table:table-row table:style-name="ro8" table:visibility="collapse">
          <table:covered-table-cell table:style-name="ce7"/>
          <table:covered-table-cell table:number-columns-repeated="2" table:style-name="ce19"/>
          <table:covered-table-cell table:style-name="ce7"/>
          <table:covered-table-cell table:style-name="ce19"/>
          <table:covered-table-cell table:style-name="ce34"/>
          <table:covered-table-cell table:style-name="ce19"/>
          <table:covered-table-cell table:style-name="ce41"/>
          <table:table-cell table:style-name="ce49"/>
          <table:table-cell table:number-columns-repeated="1015"/>
        </table:table-row>
        <table:table-row table:style-name="ro9">
          <table:table-cell table:style-name="ce8" office:value-type="string" calcext:value-type="string">
            <text:p>申請須知：</text:p>
          </table:table-cell>
          <table:table-cell table:style-name="ce20" table:number-columns-repeated="6"/>
          <table:table-cell table:style-name="ce42"/>
          <table:table-cell table:style-name="ce49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8" table:number-rows-spanned="1">
            <text:p><text:span text:style-name="T3">1.</text:span><text:span text:style-name="T4">                                                                                        (a)苗栗地區水資源中心放流水主要水質標準：6&lt;pH&lt;9、COD≦100mg/L、BOD5≦20mg/L、SS≦20mg/L。                                                                                 (b)竹南頭份水資源中心放流水主要水質標準：6&lt;pH&lt;9、COD≦100mg/L、BOD5≦20mg/L、SS≦20mg/L。  </text:span></text:p>
            <text:p><text:span text:style-name="T5">(c)後龍鎮水資源中心放流水主要水質標準：6&lt;pH&lt;9、COD≦100mg/L、BOD5≦20mg/L、SS≦20mg/L。                                                                       (d)明德水庫特定區水資源回收中心主要水質標準:6&lt;pH&lt;9、COD≦100mg/L、BOD5≦20mg/L、SS≦20mg/L。                                                                                     (e)明德水庫特定區南岸水資源回收中心放流水主要水質標準:、BOD5≦15mg/L、SS≦10mg/L，E-coli≦10CFU/100ml。</text:span></text:p>
          </table:table-cell>
          <table:covered-table-cell table:number-columns-repeated="6" table:style-name="ce21"/>
          <table:covered-table-cell table:style-name="ce43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8" table:number-rows-spanned="1">
            <text:p>2.回收水使用不應與人體有直接接觸。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8" table:number-rows-spanned="1">
            <text:p>3.回收水只限利用於<text:span text:style-name="T6">景觀、澆灌、灑水抑制揚塵、沖廁之用途</text:span><text:span text:style-name="T7">，相關規定可參考環保署(96.10.15)「建築物生活污水回收再利用建議事項」。</text:span></text:p>
          </table:table-cell>
          <table:covered-table-cell table:number-columns-repeated="6" table:style-name="ce23"/>
          <table:covered-table-cell table:style-name="ce45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8" table:number-rows-spanned="1">
            <text:p>4.回收水使用時，<text:span text:style-name="T6">避免採取噴霧方式用水</text:span><text:span text:style-name="T7">，以防病原體經由呼吸道進入人體。</text:span>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8" table:number-rows-spanned="1">
            <text:p>5.<text:span text:style-name="T6">回收水儲放存用時間請避免超過1 日。</text:span>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8" table:number-rows-spanned="1">
            <text:p>6.本中心有權依照回收水實際水質狀況停止供應取用。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3">
          <table:table-cell table:style-name="ce11" office:value-type="string" calcext:value-type="string" table:number-columns-spanned="8" table:number-rows-spanned="1">
            <text:p>7.回收水申請者，請自備取水容器及輸送管線。</text:p>
          </table:table-cell>
          <table:covered-table-cell table:number-columns-repeated="6" table:style-name="ce24"/>
          <table:covered-table-cell table:style-name="ce46"/>
          <table:table-cell table:style-name="ce49"/>
          <table:table-cell table:number-columns-repeated="1015"/>
        </table:table-row>
        <table:table-row table:style-name="ro14">
          <table:table-cell table:style-name="ce10" office:value-type="string" calcext:value-type="string" table:number-columns-spanned="8" table:number-rows-spanned="1">
            <text:p>8.申請作業需於一個工作日前向本水資中心申請，申請方式可以電話通知，取水當日補齊本申請表，並檢附身份證件影本，取水作業時間為<text:span text:style-name="T6">每日上午9時至下午4時。</text:span></text:p>
          </table:table-cell>
          <table:covered-table-cell table:number-columns-repeated="6" table:style-name="ce23"/>
          <table:covered-table-cell table:style-name="ce45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8" table:number-rows-spanned="1">
            <text:p>9.回收水取水方式:請自備水車或取水容器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3">10.</text:span><text:span text:style-name="T4">                                                                                       (a)苗栗地區水資源回收中心聯絡電話:037-264962。                                                            (b)竹南頭份水資源回收中心聯絡電話：037-468950分機 222。</text:span></text:p>
            <text:p><text:span text:style-name="T5">(c)後龍鎮水資源回收中心聯絡電話：037-725572。              </text:span></text:p>
            <text:p><text:span text:style-name="T5">(d)明德水庫特定區水資源回收中心連絡電話:037-250082。                                              (e)明德水庫特定區南岸水資源回收中心連絡電話:037-250082。                    </text:span></text:p>
          </table:table-cell>
          <table:covered-table-cell table:number-columns-repeated="6" table:style-name="ce25"/>
          <table:covered-table-cell table:style-name="ce47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65cm" fo:margin-bottom="1.9cm" fo:margin-left="2.667cm" fo:margin-right="1.799cm" style:print-page-order="ttb" style:first-page-number="continue" style:scale-to="100%" style:writing-mode="lr-tb" style:print="charts drawings objects zero-values"/>
      <style:header-style>
        <style:header-footer-properties fo:min-height="0.935cm" fo:margin-left="0cm" fo:margin-right="0cm" fo:margin-bottom="0.08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>
        <text:p><text:span text:style-name="MT1"/></text:p>
        <text:p><text:span text:style-name="MT1"/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anChung</meta:initial-creator>
    <dc:creator>簡琇育</dc:creator>
    <meta:print-date>2017-02-17T00:29:59</meta:print-date>
    <meta:creation-date>2013-12-09T04:01:24</meta:creation-date>
    <dc:date>2024-03-12T07:37:37</dc:date>
    <meta:generator>LibreOffice/7.3.2.2$Windows_X86_64 LibreOffice_project/49f2b1bff42cfccbd8f788c8dc32c1c309559be0</meta:generator>
    <meta:document-statistic meta:table-count="3" meta:cell-count="31" meta:object-count="0"/>
    <meta:user-defined meta:name="AppVersion">15.0300</meta:user-defined>
  </office:meta>
</office:document-meta>
</file>