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1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2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苗栗縣政府人民或團體意見表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計畫案名</text:span></text:p>
          </table:table-cell>
          <table:table-cell table:style-name="表格1.A1" office:value-type="string">
            <text:p text:style-name="P3"><text:span text:style-name="T2">苗栗明德水庫自行車暨環湖步道建置工程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建議事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【聯絡方式】</text:span></text:p>
            <text:p text:style-name="P3"><text:span text:style-name="T2">(請務必填寫)</text:span></text:p>
          </table:table-cell>
          <table:table-cell table:style-name="表格1.A1" office:value-type="string">
            <text:p text:style-name="P4"><text:span text:style-name="T2">姓名/團體名稱：</text:span></text:p>
            <text:p text:style-name="P4"><text:span text:style-name="T2">性別：□男 <text:s text:c="2"/>□女 <text:s text:c="2"/>□其它</text:span></text:p>
            <text:p text:style-name="P4"><text:span text:style-name="T2">通訊地址：</text:span></text:p>
            <text:p text:style-name="P4"><text:span text:style-name="T2">電話：</text:span></text:p>
            <text:p text:style-name="P4"><text:span text:style-name="T2">日期：______年_______月_______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意見表遞交方式</text:span></text:p>
          </table:table-cell>
          <table:table-cell table:style-name="表格1.A1" office:value-type="string">
            <text:p text:style-name="P4"><text:span text:style-name="T2">以郵寄、傳真或電傳至苗栗縣政府</text:span></text:p>
            <text:p text:style-name="P4"><text:span text:style-name="T2">郵寄地點：360苗栗縣苗栗市縣府路100號</text:span></text:p>
            <text:p text:style-name="P4"><text:span text:style-name="T2">傳 <text:s text:c="3"/>真：037-359719 (傳真後請務必來電確認)</text:span></text:p>
            <text:p text:style-name="P4"><text:span text:style-name="T2">電 <text:s text:c="3"/>話：037-559618(彭先生)</text:span></text:p>
            <text:p text:style-name="P4"><text:span text:style-name="T2">E-mail：b322815@ems.miaoli.gov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guin</meta:initial-creator>
    <dc:creator>彭登煌</dc:creator>
    <meta:editing-cycles>3</meta:editing-cycles>
    <meta:print-date>2024-04-09T01:36:00</meta:print-date>
    <meta:creation-date>2024-04-10T08:59:00</meta:creation-date>
    <dc:date>2024-04-10T08:59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153" meta:character-count="237" meta:non-whitespace-character-count="222"/>
    <meta:user-defined meta:name="AppVersion">16.0000</meta:user-defined>
    <meta:template xlink:type="simple" xlink:actuate="onRequest" xlink:title="Normal" xlink:href=""/>
  </office:meta>
</office:document-meta>
</file>