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路用地使用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表<text:span text:style-name="T2">A<text:s text:c="36"/></text:span>苗栗縣（<text:span text:style-name="T2">112</text:span>）年期（管線單位名稱）<text:span text:style-name="T3">公路用地使用費</text:span>申報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申報區域/路段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管線或施設物</text:p>
          </table:table-cell>
          <table:table-cell office:value-type="string" table:style-name="ce2">
            <text:p>P值</text:p>
          </table:table-cell>
          <table:table-cell office:value-type="string" table:style-name="ce2">
            <text:p>使用係數</text:p>
          </table:table-cell>
          <table:table-cell office:value-type="string" table:style-name="ce3">
            <text:p>數量 <text:s text:c="31"/>（支、個、公尺）</text:p>
          </table:table-cell>
          <table:table-cell office:value-type="string" table:style-name="ce3">
            <text:p>使用空間 <text:s text:c="27"/>（公尺、平方公尺）</text:p>
          </table:table-cell>
          <table:table-cell office:value-type="string" table:style-name="ce3">
            <text:p>使用期間 <text:s text:c="9"/>（年、月）</text:p>
          </table:table-cell>
          <table:table-cell office:value-type="string" table:style-name="ce3">
            <text:p>使用費數額（元）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number-rows-repeated="12" table:style-name="ro3">
          <table:table-cell table:number-columns-repeated="9"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5">
            <text:p>總計</text:p>
          </table:table-cell>
          <table:table-cell table:number-columns-repeated="7" table:style-name="ce4"/>
          <table:table-cell table:number-columns-repeated="16375"/>
        </table:table-row>
        <table:table-row table:style-name="ro5">
          <table:table-cell office:value-type="string" table:style-name="ce6">
            <text:p>註：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1.本縣112年度使用費收費基準P值為<text:span text:style-name="T5">36.15</text:span>（元/平方公尺）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2.請各管線單位將公路及市區道路用地使用費分別申報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市區道路使用費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表<text:span text:style-name="T2">B<text:s text:c="36"/></text:span>苗栗縣（112）年期（管線單位名稱）<text:span text:style-name="T3">市區道路使用費</text:span>申報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申報區域/路段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管線或施設物</text:p>
          </table:table-cell>
          <table:table-cell office:value-type="string" table:style-name="ce2">
            <text:p>P值</text:p>
          </table:table-cell>
          <table:table-cell office:value-type="string" table:style-name="ce2">
            <text:p>使用係數</text:p>
          </table:table-cell>
          <table:table-cell office:value-type="string" table:style-name="ce3">
            <text:p>數量 <text:s text:c="31"/>（支、個、公尺）</text:p>
          </table:table-cell>
          <table:table-cell office:value-type="string" table:style-name="ce3">
            <text:p>使用空間 <text:s text:c="27"/>（公尺、平方公尺）</text:p>
          </table:table-cell>
          <table:table-cell office:value-type="string" table:style-name="ce3">
            <text:p>使用期間 <text:s text:c="9"/>（年、月）</text:p>
          </table:table-cell>
          <table:table-cell office:value-type="string" table:style-name="ce3">
            <text:p>使用費數額（元）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number-rows-repeated="12" table:style-name="ro3">
          <table:table-cell table:number-columns-repeated="9" table:style-name="ce4"/>
          <table:table-cell table:number-columns-repeated="16375"/>
        </table:table-row>
        <table:table-row table:style-name="ro4">
          <table:table-cell table:style-name="ce4"/>
          <table:table-cell office:value-type="string" table:style-name="ce5">
            <text:p>總計</text:p>
          </table:table-cell>
          <table:table-cell table:number-columns-repeated="7" table:style-name="ce4"/>
          <table:table-cell table:number-columns-repeated="16375"/>
        </table:table-row>
        <table:table-row table:style-name="ro5">
          <table:table-cell office:value-type="string" table:style-name="ce6">
            <text:p>註：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1.本縣112年度計價金額P值為<text:span text:style-name="T5">36.15</text:span>（元/平方公尺）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2.請各管線單位將公路及市區道路用地使用費分別申報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171169_黃怡芳</meta:initial-creator>
    <dc:creator>張志慶</dc:creator>
    <meta:creation-date>2012-03-08T03:14:23Z</meta:creation-date>
    <dc:date>2024-02-15T01:12:05Z</dc:date>
    <meta:print-date>2017-01-25T02:25:48Z</meta:print-date>
  </office:meta>
</office:document-meta>
</file>