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2.118cm" style:rel-column-width="8165*"/>
    </style:style>
    <style:style style:name="表格1.B" style:family="table-column">
      <style:table-column-properties style:column-width="2.889cm" style:rel-column-width="11141*"/>
    </style:style>
    <style:style style:name="表格1.C" style:family="table-column">
      <style:table-column-properties style:column-width="5.773cm" style:rel-column-width="22256*"/>
    </style:style>
    <style:style style:name="表格1.D" style:family="table-column">
      <style:table-column-properties style:column-width="1.448cm" style:rel-column-width="5583*"/>
    </style:style>
    <style:style style:name="表格1.E" style:family="table-column">
      <style:table-column-properties style:column-width="4.771cm" style:rel-column-width="18390*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1.866cm" fo:keep-together="auto"/>
    </style:style>
    <style:style style:name="表格1.6" style:family="table-row">
      <style:table-row-properties style:row-height="2.215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0.248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84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.635cm" fo:margin-right="0cm" fo:margin-top="0.127cm" fo:margin-bottom="0cm" style:contextual-spacing="false" fo:line-height="0.635cm" fo:text-align="justify" style:justify-single-word="false" fo:orphans="0" fo:widows="0" fo:text-indent="0cm" style:auto-text-indent="false"/>
      <style:text-properties style:font-name="Times New Roman" fo:language="en" fo:country="US" style:letter-kerning="false" style:language-asian="zh" style:country-asian="TW" style:font-name-complex="Times New Roman1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letter-kerning="false" style:language-asian="zh" style:country-asian="TW" style:font-name-complex="Times New Roman1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letter-kerning="false" style:language-asian="zh" style:country-asian="TW" style:font-name-complex="Times New Roman1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Times New Roman" fo:language="en" fo:country="US" style:letter-kerning="false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Times New Roman" fo:language="en" fo:country="US" style:letter-kerning="false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language="en" fo:country="US" style:letter-kerning="false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Times New Roman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政府辦理工程用地取得公聽會陳述意見通知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3"><text:span text:style-name="T4">相對人</text:span></text:p>
          </table:table-cell>
          <table:table-cell table:style-name="表格1.A1" office:value-type="string">
            <text:p text:style-name="P3"><text:span text:style-name="T4">姓 <text:s text:c="5"/>名</text:span></text:p>
          </table:table-cell>
          <table:table-cell table:style-name="表格1.A1" table:number-columns-spanned="3" office:value-type="string">
            <text:p text:style-name="P4"><text:span text:style-name="T4"><text:s text:c="30"/>（簽章）</text:span>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5"><text:span text:style-name="T4">身分證字號</text:span></text:p>
            <text:p text:style-name="P5"><text:span text:style-name="T4">(統一編號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<text:span text:style-name="T4">電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5"><text:span text:style-name="T4">住 <text:s text:c="5"/>址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3"><text:span text:style-name="T4">案 <text:s/>由</text:span></text:p>
          </table:table-cell>
          <table:table-cell table:style-name="表格1.A1" table:number-columns-spanned="4" office:value-type="string">
            <text:p text:style-name="P6"><text:span text:style-name="T4">「苗12線10K+000~10K+340瓶頸路段改善工程」第2次公聽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4" office:value-type="string">
            <text:p text:style-name="P7"><text:span text:style-name="T4">土地(或改良物)座落： <text:s text:c="6"/>鄉(鎮、市) <text:s text:c="8"/>段 <text:s text:c="8"/>地號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6" table:number-columns-spanned="4" office:value-type="string">
            <text:p text:style-name="P6"><text:span text:style-name="T4">法令依據：依據土地徵收條例第10條第2項規定，需用土地人於事業計畫報請目的事業主管機關許可前，應舉行公聽會，聽取土地所有權人及利害關係人之意見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4">陳</text:span></text:p>
            <text:p text:style-name="P3"><text:span text:style-name="T4">述</text:span></text:p>
            <text:p text:style-name="P3"><text:span text:style-name="T4">意</text:span></text:p>
            <text:p text:style-name="P3"><text:span text:style-name="T4">見</text:span></text:p>
          </table:table-cell>
          <table:table-cell table:style-name="表格1.B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4">附 <text:s/>記</text:span></text:p>
          </table:table-cell>
          <table:table-cell table:style-name="表格1.B8" table:number-columns-spanned="4" office:value-type="string">
            <text:p text:style-name="P1"><text:span text:style-name="T4">請於112</text:span><text:bookmark text:name="_GoBack"/><text:span text:style-name="T4">年 <text:s/>月 <text:s/>日前向本所提出陳述意見書，如未於前開期限內提出陳述意見書，依行政程序法第105條規定，視為放棄陳述意見之機會。</text:span></text:p>
          </table:table-cell>
          <table:covered-table-cell/>
          <table:covered-table-cell/>
          <table:covered-table-cell/>
        </table:table-row>
      </table:table>
      <text:p text:style-name="P2"><text:span text:style-name="T3">中 <text:s/>華 <text:s/>民 <text:s/>國 <text:s text:c="8"/>年 <text:s text:c="8"/>月 <text:s text:c="8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幼丞</meta:initial-creator>
    <dc:creator>247665</dc:creator>
    <meta:editing-cycles>16</meta:editing-cycles>
    <meta:creation-date>2016-11-30T03:01:00</meta:creation-date>
    <dc:date>2023-11-13T09:57:00</dc:date>
    <meta:editing-duration>PT40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9" meta:word-count="231" meta:character-count="359" meta:non-whitespace-character-count="251"/>
    <meta:user-defined meta:name="AppVersion">16.0000</meta:user-defined>
    <meta:template xlink:type="simple" xlink:actuate="onRequest" xlink:title="Normal" xlink:href=""/>
  </office:meta>
</office:document-meta>
</file>