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7916in" text:list-level-position-and-space-mode="label-alignment">
          <style:list-level-label-alignment text:label-followed-by="listtab" fo:margin-left="1.7916in" fo:text-indent="-0.7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2083in" text:min-label-width="0.2708in" text:list-level-position-and-space-mode="label-alignment">
          <style:list-level-label-alignment text:label-followed-by="listtab" fo:margin-left="1.4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215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0.722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4243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2583in" style:use-optimal-column-width="false"/>
    </style:style>
    <style:style style:name="TableColumn19" style:family="table-column">
      <style:table-column-properties style:column-width="0.6215in" style:use-optimal-column-width="false"/>
    </style:style>
    <style:style style:name="TableColumn20" style:family="table-column">
      <style:table-column-properties style:column-width="0.6215in" style:use-optimal-column-width="false"/>
    </style:style>
    <style:style style:name="TableColumn21" style:family="table-column">
      <style:table-column-properties style:column-width="0.6215in" style:use-optimal-column-width="false"/>
    </style:style>
    <style:style style:name="Table9" style:family="table">
      <style:table-properties style:width="6.977in" fo:margin-left="-0.2076in" table:align="left"/>
    </style:style>
    <style:style style:name="TableRow22" style:family="table-row">
      <style:table-row-properties style:min-row-height="0.481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r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5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23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 style:font-name-complex="細明體" style:letter-kerning="false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MS Mincho"/>
    </style:style>
    <style:style style:name="TableRow58" style:family="table-row">
      <style:table-row-properties style:min-row-height="0.32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Row62" style:family="table-row">
      <style:table-row-properties style:min-row-height="0.3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5" style:family="table-row">
      <style:table-row-properties style:min-row-height="0.387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/>
    </style:style>
    <style:style style:name="TableRow103" style:family="table-row">
      <style:table-row-properties style:min-row-height="0.6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0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126" style:family="table-row">
      <style:table-row-properties style:min-row-height="0.642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3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149" style:family="table-row">
      <style:table-row-properties style:min-row-height="0.642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172" style:family="table-row">
      <style:table-row-properties style:min-row-height="0.642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195" style:family="table-row">
      <style:table-row-properties style:min-row-height="0.642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20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218" style:family="table-row">
      <style:table-row-properties style:min-row-height="0.602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dash" style:text-underline-width="auto" style:text-underline-mode="continuous"/>
    </style:style>
    <style:style style:name="P235" style:parent-style-name="內文" style:family="paragraph">
      <style:paragraph-properties fo:text-align="justify" fo:margin-top="0.07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P240" style:parent-style-name="內文" style:family="paragraph">
      <style:paragraph-properties fo:text-align="justify" fo:margin-top="0.07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248" style:parent-style-name="內文" style:family="paragraph">
      <style:paragraph-properties fo:text-align="justify" style:line-height-at-least="0in" fo:margin-left="0.7486in">
        <style:tab-stops/>
      </style:paragraph-properties>
    </style:style>
    <style:style style:name="T24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fo:margin-top="0.075in" style:line-height-at-least="0in"/>
    </style:style>
    <style:style style:name="T256" style:parent-style-name="預設段落字型" style:family="text">
      <style:text-properties style:font-name="標楷體" style:font-name-asian="標楷體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style:letter-kerning="false" style:font-size-complex="14pt"/>
    </style:style>
    <style:style style:name="T260" style:parent-style-name="預設段落字型" style:family="text">
      <style:text-properties style:font-name="標楷體" style:font-name-asian="標楷體" style:letter-kerning="false" style:font-size-complex="14pt"/>
    </style:style>
    <style:style style:name="T261" style:parent-style-name="預設段落字型" style:family="text">
      <style:text-properties style:font-name="標楷體" style:font-name-asian="標楷體" style:letter-kerning="false" style:font-size-complex="14pt"/>
    </style:style>
    <style:style style:name="T262" style:parent-style-name="預設段落字型" style:family="text">
      <style:text-properties style:font-name="標楷體" style:font-name-asian="標楷體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letter-kerning="false" style:font-size-complex="14pt"/>
    </style:style>
    <style:style style:name="T266" style:parent-style-name="預設段落字型" style:family="text">
      <style:text-properties style:font-name="標楷體" style:font-name-asian="標楷體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letter-kerning="false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style:letter-kerning="false" style:font-size-complex="14pt"/>
    </style:style>
    <style:style style:name="P269" style:parent-style-name="內文" style:family="paragraph">
      <style:paragraph-properties fo:widows="2" fo:orphans="2" fo:break-before="pag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Column279" style:family="table-column">
      <style:table-column-properties style:column-width="1.0597in"/>
    </style:style>
    <style:style style:name="TableColumn280" style:family="table-column">
      <style:table-column-properties style:column-width="1.934in"/>
    </style:style>
    <style:style style:name="TableColumn281" style:family="table-column">
      <style:table-column-properties style:column-width="3.8763in"/>
    </style:style>
    <style:style style:name="Table278" style:family="table">
      <style:table-properties style:width="6.870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91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916in"/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916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916in"/>
      <style:text-properties style:font-name-asian="標楷體"/>
    </style:style>
    <style:style style:name="TableRow296" style:family="table-row">
      <style:table-row-properties style:min-row-height="0.666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916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916in"/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916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916in"/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916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916in"/>
      <style:text-properties style:font-name-asian="標楷體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916in" fo:margin-left="0.5in" fo:text-indent="-0.5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916in"/>
    </style:style>
    <style:style style:name="T316" style:parent-style-name="預設段落字型" style:family="text">
      <style:text-properties style:font-name-asian="標楷體" style:language-asian="zh" style:country-asian="HK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anguage-asian="zh" style:country-asian="HK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3" style:family="table-column">
      <style:table-column-properties style:column-width="0.6486in"/>
    </style:style>
    <style:style style:name="TableColumn344" style:family="table-column">
      <style:table-column-properties style:column-width="0.7097in"/>
    </style:style>
    <style:style style:name="TableColumn345" style:family="table-column">
      <style:table-column-properties style:column-width="1.1666in"/>
    </style:style>
    <style:style style:name="TableColumn346" style:family="table-column">
      <style:table-column-properties style:column-width="1.293in"/>
    </style:style>
    <style:style style:name="TableColumn347" style:family="table-column">
      <style:table-column-properties style:column-width="1.1951in"/>
    </style:style>
    <style:style style:name="TableColumn348" style:family="table-column">
      <style:table-column-properties style:column-width="1.8569in"/>
    </style:style>
    <style:style style:name="Table342" style:family="table">
      <style:table-properties style:width="6.8701in" fo:margin-left="0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letter-spacing="-0.008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32" style:family="table-column">
      <style:table-column-properties style:column-width="1.7027in"/>
    </style:style>
    <style:style style:name="TableColumn433" style:family="table-column">
      <style:table-column-properties style:column-width="0.7472in"/>
    </style:style>
    <style:style style:name="TableColumn434" style:family="table-column">
      <style:table-column-properties style:column-width="0.875in"/>
    </style:style>
    <style:style style:name="TableColumn435" style:family="table-column">
      <style:table-column-properties style:column-width="3.5423in"/>
    </style:style>
    <style:style style:name="Table431" style:family="table">
      <style:table-properties style:width="6.867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54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541in" fo:keep-together="always"/>
    </style:style>
    <style:style style:name="P461" style:parent-style-name="內文" style:family="paragraph">
      <style:paragraph-properties fo:widows="2" fo:orphans="2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41in" fo:keep-together="always"/>
    </style:style>
    <style:style style:name="P469" style:parent-style-name="內文" style:family="paragraph">
      <style:paragraph-properties fo:widows="2" fo:orphans="2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start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3541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3541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501" style:parent-style-name="內文" style:family="paragraph">
      <style:paragraph-properties fo:margin-top="0.125in"/>
      <style:text-properties style:font-name="標楷體" style:font-name-asian="標楷體" fo:font-size="13pt" style:font-size-asian="13pt"/>
    </style:style>
    <style:style style:name="P502" style:parent-style-name="內文" style:family="paragraph">
      <style:paragraph-properties fo:break-before="page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size-complex="14pt"/>
    </style:style>
    <style:style style:name="T5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font-size-complex="14pt"/>
    </style:style>
    <style:style style:name="TableColumn521" style:family="table-column">
      <style:table-column-properties style:column-width="0.7805in"/>
    </style:style>
    <style:style style:name="TableColumn522" style:family="table-column">
      <style:table-column-properties style:column-width="4.5784in"/>
    </style:style>
    <style:style style:name="TableColumn523" style:family="table-column">
      <style:table-column-properties style:column-width="1.1451in"/>
    </style:style>
    <style:style style:name="Table520" style:family="table">
      <style:table-properties style:width="6.5041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747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in"/>
      <style:text-properties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747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/>
      <style:text-properties style:font-name-asian="標楷體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9" style:family="table-row">
      <style:table-row-properties style:min-row-height="0.747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line-height-at-least="0in"/>
      <style:text-properties style:font-name-asian="標楷體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0.7479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7" style:family="table-row">
      <style:table-row-properties style:min-row-height="0.747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in"/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language-asian="zh" style:country-asian="HK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language-asian="zh" style:country-asian="HK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標楷體" style:font-name-asian="標楷體" style:font-name-complex="細明體" style:letter-kerning="false"/>
    </style:style>
    <style:style style:name="P584" style:parent-style-name="內文" style:family="paragraph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P586" style:parent-style-name="內文" style:family="paragraph">
      <style:text-properties style:font-name-asian="標楷體"/>
    </style:style>
    <style:style style:name="P587" style:parent-style-name="內文" style:master-page-name="MP1" style:family="paragraph">
      <style:paragraph-properties fo:widows="2" fo:orphans="2" fo:break-before="page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595" style:parent-style-name="內文" style:family="paragraph">
      <style:paragraph-properties fo:margin-top="0.125in"/>
    </style:style>
    <style:style style:name="T596" style:parent-style-name="預設段落字型" style:family="text">
      <style:text-properties style:font-name-asian="標楷體" style:language-asian="zh" style:country-asian="HK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style:language-asian="zh" style:country-asian="HK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margin-top="0.125in" fo:margin-bottom="0.125in"/>
    </style:style>
    <style:style style:name="T601" style:parent-style-name="預設段落字型" style:family="text">
      <style:text-properties style:font-name-asian="標楷體" style:language-asian="zh" style:country-asian="HK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05" style:parent-style-name="預設段落字型" style:family="text">
      <style:text-properties style:font-name-asian="標楷體" style:language-asian="zh" style:country-asian="HK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09" style:parent-style-name="預設段落字型" style:family="text">
      <style:text-properties style:font-name-asian="標楷體" style:language-asian="zh" style:country-asian="HK"/>
    </style:style>
    <style:style style:name="T61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13" style:parent-style-name="預設段落字型" style:family="text">
      <style:text-properties style:font-name-asian="標楷體" style:language-asian="zh" style:country-asian="HK"/>
    </style:style>
    <style:style style:name="TableColumn615" style:family="table-column">
      <style:table-column-properties style:column-width="1.4388in"/>
    </style:style>
    <style:style style:name="TableColumn616" style:family="table-column">
      <style:table-column-properties style:column-width="1.8in"/>
    </style:style>
    <style:style style:name="TableColumn617" style:family="table-column">
      <style:table-column-properties style:column-width="1.6715in"/>
    </style:style>
    <style:style style:name="TableColumn618" style:family="table-column">
      <style:table-column-properties style:column-width="1.6715in"/>
    </style:style>
    <style:style style:name="Table614" style:family="table">
      <style:table-properties style:width="6.5819in" fo:margin-left="0.1041in" table:align="left"/>
    </style:style>
    <style:style style:name="TableRow619" style:family="table-row">
      <style:table-row-properties style:min-row-height="0.433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style:language-asian="zh" style:country-asian="HK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 style:language-asian="zh" style:country-asian="HK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language-asian="zh" style:country-asian="HK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language-asian="zh" style:country-asian="HK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language-asian="zh" style:country-asian="HK"/>
    </style:style>
    <style:style style:name="TableRow632" style:family="table-row">
      <style:table-row-properties style:min-row-height="0.4333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style:language-asian="zh" style:country-asian="HK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>
        <style:tab-stops>
          <style:tab-stop style:type="left" style:position="1.1722in"/>
        </style:tab-stops>
      </style:paragraph-properties>
    </style:style>
    <style:style style:name="T639" style:parent-style-name="預設段落字型" style:family="text">
      <style:text-properties style:font-name-asian="標楷體" style:language-asian="zh" style:country-asian="HK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>
        <style:tab-stops>
          <style:tab-stop style:type="left" style:position="1.1722in"/>
        </style:tab-stops>
      </style:paragraph-properties>
    </style:style>
    <style:style style:name="T642" style:parent-style-name="預設段落字型" style:family="text">
      <style:text-properties style:font-name-asian="標楷體" style:language-asian="zh" style:country-asian="HK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>
        <style:tab-stops>
          <style:tab-stop style:type="left" style:position="1.1722in"/>
        </style:tab-stops>
      </style:paragraph-properties>
    </style:style>
    <style:style style:name="T645" style:parent-style-name="預設段落字型" style:family="text">
      <style:text-properties style:font-name-asian="標楷體" style:language-asian="zh" style:country-asian="HK"/>
    </style:style>
    <style:style style:name="TableRow646" style:family="table-row">
      <style:table-row-properties style:min-row-height="0.4333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 style:language-asian="zh" style:country-asian="HK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-asian="標楷體" style:language-asian="zh" style:country-asian="HK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-asian="標楷體" style:language-asian="zh" style:country-asian="HK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style:language-asian="zh" style:country-asian="HK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 style:language-asian="zh" style:country-asian="HK"/>
    </style:style>
    <style:style style:name="TableRow665" style:family="table-row">
      <style:table-row-properties style:min-row-height="0.9333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style:language-asian="zh" style:country-asian="HK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text-properties style:font-name-asian="標楷體"/>
    </style:style>
    <style:style style:name="TableColumn673" style:family="table-column">
      <style:table-column-properties style:column-width="1.4388in"/>
    </style:style>
    <style:style style:name="TableColumn674" style:family="table-column">
      <style:table-column-properties style:column-width="1.8in"/>
    </style:style>
    <style:style style:name="TableColumn675" style:family="table-column">
      <style:table-column-properties style:column-width="1.6715in"/>
    </style:style>
    <style:style style:name="TableColumn676" style:family="table-column">
      <style:table-column-properties style:column-width="1.6715in"/>
    </style:style>
    <style:style style:name="Table672" style:family="table">
      <style:table-properties style:width="6.5819in" fo:margin-left="0.1041in" table:align="left"/>
    </style:style>
    <style:style style:name="TableRow677" style:family="table-row">
      <style:table-row-properties style:min-row-height="0.4333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style:language-asian="zh" style:country-asian="HK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-asian="標楷體" style:language-asian="zh" style:country-asian="HK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language-asian="zh" style:country-asian="HK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language-asian="zh" style:country-asian="HK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language-asian="zh" style:country-asian="HK"/>
    </style:style>
    <style:style style:name="TableRow690" style:family="table-row">
      <style:table-row-properties style:min-row-height="0.4333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style:language-asian="zh" style:country-asian="HK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>
        <style:tab-stops>
          <style:tab-stop style:type="left" style:position="1.1722in"/>
        </style:tab-stops>
      </style:paragraph-properties>
    </style:style>
    <style:style style:name="T697" style:parent-style-name="預設段落字型" style:family="text">
      <style:text-properties style:font-name-asian="標楷體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>
        <style:tab-stops>
          <style:tab-stop style:type="left" style:position="1.1722in"/>
        </style:tab-stops>
      </style:paragraph-properties>
    </style:style>
    <style:style style:name="T700" style:parent-style-name="預設段落字型" style:family="text">
      <style:text-properties style:font-name-asian="標楷體" style:language-asian="zh" style:country-asian="HK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>
        <style:tab-stops>
          <style:tab-stop style:type="left" style:position="1.1722in"/>
        </style:tab-stops>
      </style:paragraph-properties>
    </style:style>
    <style:style style:name="T703" style:parent-style-name="預設段落字型" style:family="text">
      <style:text-properties style:font-name-asian="標楷體" style:language-asian="zh" style:country-asian="HK"/>
    </style:style>
    <style:style style:name="TableRow704" style:family="table-row">
      <style:table-row-properties style:min-row-height="0.4333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-asian="標楷體" style:language-asian="zh" style:country-asian="HK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-asian="標楷體" style:language-asian="zh" style:country-asian="HK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style:language-asian="zh" style:country-asian="HK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style:language-asian="zh" style:country-asian="HK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 style:language-asian="zh" style:country-asian="HK"/>
    </style:style>
    <style:style style:name="TableRow723" style:family="table-row">
      <style:table-row-properties style:min-row-height="0.933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style:language-asian="zh" style:country-asian="HK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paragraph-properties fo:widows="2" fo:orphans="2" fo:break-before="page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language-asian="zh" style:country-asian="HK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742" style:parent-style-name="內文" style:family="paragraph">
      <style:paragraph-properties fo:widows="2" fo:orphans="2" fo:text-align="end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/>
    </style:style>
    <style:style style:name="TableColumn751" style:family="table-column">
      <style:table-column-properties style:column-width="0.6in"/>
    </style:style>
    <style:style style:name="TableColumn752" style:family="table-column">
      <style:table-column-properties style:column-width="1.7395in"/>
    </style:style>
    <style:style style:name="TableColumn753" style:family="table-column">
      <style:table-column-properties style:column-width="1.2354in"/>
    </style:style>
    <style:style style:name="TableColumn754" style:family="table-column">
      <style:table-column-properties style:column-width="1.225in"/>
    </style:style>
    <style:style style:name="TableColumn755" style:family="table-column">
      <style:table-column-properties style:column-width="2.025in"/>
    </style:style>
    <style:style style:name="Table750" style:family="table">
      <style:table-properties style:width="6.825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-asian="標楷體"/>
    </style:style>
    <style:style style:name="P767" style:parent-style-name="內文" style:family="paragraph">
      <style:paragraph-properties fo:text-align="center" style:line-height-at-least="0in"/>
      <style:text-properties style:font-name-asian="標楷體"/>
    </style:style>
    <style:style style:name="TableRow768" style:family="table-row">
      <style:table-row-properties style:min-row-height="0.5902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in"/>
      <style:text-properties style:font-name-asian="標楷體"/>
    </style:style>
    <style:style style:name="P775" style:parent-style-name="內文" style:family="paragraph">
      <style:paragraph-properties fo:text-align="justify" style:line-height-at-least="0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-asian="標楷體"/>
    </style:style>
    <style:style style:name="TableRow780" style:family="table-row">
      <style:table-row-properties style:min-row-height="0.5902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  <style:text-properties style:font-name-asian="標楷體"/>
    </style:style>
    <style:style style:name="P787" style:parent-style-name="內文" style:family="paragraph">
      <style:paragraph-properties fo:text-align="justify" style:line-height-at-least="0in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in"/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/>
      <style:text-properties style:font-name-asian="標楷體"/>
    </style:style>
    <style:style style:name="TableRow792" style:family="table-row">
      <style:table-row-properties style:min-row-height="0.590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in"/>
      <style:text-properties style:font-name-asian="標楷體"/>
    </style:style>
    <style:style style:name="P799" style:parent-style-name="內文" style:family="paragraph">
      <style:paragraph-properties fo:text-align="justify" style:line-height-at-least="0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in"/>
      <style:text-properties style:font-name-asian="標楷體"/>
    </style:style>
    <style:style style:name="TableRow804" style:family="table-row">
      <style:table-row-properties style:min-row-height="0.590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style:line-height-at-least="0in"/>
      <style:text-properties style:font-name-asian="標楷體"/>
    </style:style>
    <style:style style:name="P811" style:parent-style-name="內文" style:family="paragraph">
      <style:paragraph-properties fo:text-align="justify" style:line-height-at-least="0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in"/>
      <style:text-properties style:font-name-asian="標楷體"/>
    </style:style>
    <style:style style:name="TableRow816" style:family="table-row">
      <style:table-row-properties style:min-row-height="0.590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in"/>
      <style:text-properties style:font-name-asian="標楷體"/>
    </style:style>
    <style:style style:name="P821" style:parent-style-name="內文" style:family="paragraph">
      <style:paragraph-properties style:line-height-at-least="0in"/>
      <style:text-properties style:font-name-asian="標楷體"/>
    </style:style>
    <style:style style:name="P822" style:parent-style-name="內文" style:family="paragraph">
      <style:paragraph-properties fo:margin-left="0.6118in" fo:margin-right="-0.4513in" fo:text-indent="-0.6118in">
        <style:tab-stops/>
      </style:paragraph-properties>
      <style:text-properties style:font-name-asian="標楷體"/>
    </style:style>
    <style:style style:name="P823" style:parent-style-name="內文" style:family="paragraph">
      <style:paragraph-properties fo:text-align="justify" fo:margin-left="0.125in" fo:margin-right="-0.0006in" fo:text-indent="-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fo:widows="2" fo:orphans="2" fo:text-align="justify" style:line-height-at-least="0in" fo:margin-left="0.125in" fo:text-indent="-0.125in">
        <style:tab-stops/>
      </style:paragraph-properties>
    </style:style>
    <style:style style:name="T825" style:parent-style-name="預設段落字型" style:family="text">
      <style:text-properties style:font-name-asian="標楷體" style:letter-kerning="false"/>
    </style:style>
    <style:style style:name="T826" style:parent-style-name="預設段落字型" style:family="text">
      <style:text-properties style:font-name-asian="標楷體" style:letter-kerning="false"/>
    </style:style>
    <style:style style:name="T827" style:parent-style-name="預設段落字型" style:family="text">
      <style:text-properties style:font-name-asian="標楷體" style:letter-kerning="false" style:language-asian="zh" style:country-asian="HK"/>
    </style:style>
    <style:style style:name="T828" style:parent-style-name="預設段落字型" style:family="text">
      <style:text-properties style:font-name-asian="標楷體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-asian="標楷體" style:letter-kerning="false" style:language-asian="zh" style:country-asian="HK"/>
    </style:style>
    <style:style style:name="T831" style:parent-style-name="預設段落字型" style:family="text">
      <style:text-properties style:font-name-asian="標楷體" style:letter-kerning="false"/>
    </style:style>
    <style:style style:name="T832" style:parent-style-name="預設段落字型" style:family="text">
      <style:text-properties style:font-name-asian="標楷體" style:letter-kerning="false"/>
    </style:style>
    <style:style style:name="P833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834" style:parent-style-name="預設段落字型" style:family="text">
      <style:text-properties style:font-name-asian="標楷體" style:letter-kerning="false"/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-asian="標楷體" style:letter-kerning="false" style:language-asian="zh" style:country-asian="HK"/>
    </style:style>
    <style:style style:name="T837" style:parent-style-name="預設段落字型" style:family="text">
      <style:text-properties style:font-name-asian="標楷體" style:letter-kerning="false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letter-kerning="false" style:language-asian="zh" style:country-asian="HK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letter-kerning="false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8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7" style:parent-style-name="內文" style:master-page-name="MP2" style:family="paragraph">
      <style:paragraph-properties fo:break-before="page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style:snap-to-layout-grid="false" fo:text-align="justify" fo:line-height="0.2638in" fo:text-indent="0.3611in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8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6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92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2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4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0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1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33" style:parent-style-name="預設段落字型" style:family="text">
      <style:text-properties style:font-name-asian="標楷體" fo:font-size="13pt" style:font-size-asian="13pt" style:font-size-complex="13pt"/>
    </style:style>
    <style:style style:name="T93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8" style:parent-style-name="內文" style:family="paragraph">
      <style:paragraph-properties style:snap-to-layout-grid="false" fo:text-align="justify" fo:line-height="0.2638in" fo:margin-left="0.2888in" fo:text-indent="-0.288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8" style:parent-style-name="內文" style:family="paragraph">
      <style:paragraph-properties fo:widows="2" fo:orphans="2" style:snap-to-layout-grid="false" fo:text-align="justify" fo:line-height="0.2638in"/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paragraph-properties style:snap-to-layout-grid="false" fo:margin-top="0.125in" fo:line-height="0.2777in" fo:margin-left="1.6333in">
        <style:tab-stops/>
      </style:paragraph-properties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955" style:parent-style-name="內文" style:family="paragraph">
      <style:paragraph-properties style:snap-to-layout-grid="false" fo:line-height="0.2777in" fo:margin-left="2.1486in">
        <style:tab-stops/>
      </style:paragraph-properties>
      <style:text-properties style:font-name-asian="標楷體" fo:font-size="13pt" style:font-size-asian="13pt" style:font-size-complex="13pt"/>
    </style:style>
    <style:style style:name="P956" style:parent-style-name="內文" style:family="paragraph">
      <style:paragraph-properties style:snap-to-layout-grid="false" fo:line-height="0.2777in" fo:margin-left="2.1486in">
        <style:tab-stops/>
      </style:paragraph-properties>
      <style:text-properties style:font-name-asian="標楷體" fo:font-size="13pt" style:font-size-asian="13pt" style:font-size-complex="13pt"/>
    </style:style>
    <style:style style:name="P957" style:parent-style-name="內文" style:family="paragraph">
      <style:paragraph-properties style:snap-to-layout-grid="false" fo:line-height="0.2777in" fo:margin-left="1.6416in">
        <style:tab-stops/>
      </style:paragraph-properties>
      <style:text-properties style:font-name-asian="標楷體" fo:font-size="13pt" style:font-size-asian="13pt" style:font-size-complex="13pt"/>
    </style:style>
    <style:style style:name="P958" style:parent-style-name="內文" style:family="paragraph">
      <style:paragraph-properties style:snap-to-layout-grid="false" fo:line-height="0.2777in" fo:margin-left="2.1486in">
        <style:tab-stops/>
      </style:paragraph-properties>
      <style:text-properties style:font-name-asian="標楷體" fo:font-size="13pt" style:font-size-asian="13pt" style:font-size-complex="13pt"/>
    </style:style>
    <style:style style:name="P959" style:parent-style-name="內文" style:family="paragraph">
      <style:paragraph-properties style:snap-to-layout-grid="false" fo:line-height="0.2777in" fo:margin-left="2.1486in">
        <style:tab-stops/>
      </style:paragraph-properties>
      <style:text-properties style:font-name-asian="標楷體" fo:font-size="13pt" style:font-size-asian="13pt" style:font-size-complex="13pt"/>
    </style:style>
    <style:style style:name="P96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6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962" style:parent-style-name="內文" style:master-page-name="MP3" style:family="paragraph">
      <style:paragraph-properties fo:widows="2" fo:orphans="2" fo:break-before="page" fo:margin-left="-0.0986in">
        <style:tab-stops/>
      </style:paragraph-properties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style:language-asian="zh" style:country-asian="HK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style:font-name-complex="MS Mincho" fo:font-weight="bold" style:font-weight-asian="bold" fo:font-size="16pt" style:font-size-asian="16pt" style:font-size-complex="16pt" style:language-asian="zh" style:country-asian="HK"/>
    </style:style>
    <style:style style:name="P972" style:parent-style-name="內文" style:family="paragraph">
      <style:paragraph-properties fo:line-height="0.2777in"/>
      <style:text-properties style:font-name="標楷體" style:font-name-asian="標楷體" style:font-name-complex="MS Mincho" fo:font-size="14pt" style:font-size-asian="14pt" style:font-size-complex="14pt"/>
    </style:style>
    <style:style style:name="P973" style:parent-style-name="內文" style:family="paragraph">
      <style:paragraph-properties fo:text-align="justify" fo:line-height="0.3611in" fo:text-indent="0.3611in"/>
    </style:style>
    <style:style style:name="T974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T975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976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MS Mincho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80" style:parent-style-name="內文" style:family="paragraph">
      <style:paragraph-properties fo:line-height="0.2777in"/>
      <style:text-properties style:font-name="標楷體" style:font-name-asian="標楷體" style:font-name-complex="MS Mincho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name-complex="MS Mincho"/>
    </style:style>
    <style:style style:name="P982" style:parent-style-name="內文" style:family="paragraph">
      <style:paragraph-properties fo:margin-top="0.125in" fo:line-height="0.2777in"/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83" style:parent-style-name="內文" style:family="paragraph">
      <style:paragraph-properties fo:margin-top="0.125in" fo:line-height="0.2777in"/>
    </style:style>
    <style:style style:name="T984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85" style:parent-style-name="內文" style:family="paragraph">
      <style:paragraph-properties fo:margin-top="0.125in" fo:line-height="0.2777in"/>
    </style:style>
    <style:style style:name="T986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name-complex="MS Mincho" fo:font-size="13pt" style:font-size-asian="13pt" style:font-size-complex="13pt"/>
    </style:style>
    <style:style style:name="P988" style:parent-style-name="內文" style:family="paragraph">
      <style:paragraph-properties fo:margin-top="0.25in" fo:line-height="0.2777in"/>
    </style:style>
    <style:style style:name="T989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90" style:parent-style-name="內文" style:family="paragraph">
      <style:paragraph-properties fo:margin-top="0.25in" fo:line-height="0.2777in"/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91" style:parent-style-name="內文" style:family="paragraph">
      <style:paragraph-properties fo:margin-top="0.25in" fo:line-height="0.2777in"/>
    </style:style>
    <style:style style:name="T992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T993" style:parent-style-name="預設段落字型" style:family="text">
      <style:text-properties style:font-name="標楷體" style:font-name-asian="標楷體" style:font-name-complex="MS Mincho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95" style:parent-style-name="內文" style:family="paragraph">
      <style:paragraph-properties fo:margin-top="0.25in" fo:line-height="0.2777in"/>
      <style:text-properties style:font-name="標楷體" style:font-name-asian="標楷體" style:font-name-complex="MS Mincho" fo:font-size="13pt" style:font-size-asian="13pt" style:font-size-complex="13pt" style:language-asian="zh" style:country-asian="HK"/>
    </style:style>
    <style:style style:name="P996" style:parent-style-name="內文" style:family="paragraph">
      <style:paragraph-properties fo:margin-top="0.125in" fo:line-height="0.2777in"/>
      <style:text-properties style:font-name="標楷體" style:font-name-asian="標楷體" style:font-name-complex="MS Mincho" style:language-asian="zh" style:country-asian="HK"/>
    </style:style>
    <style:style style:name="P997" style:parent-style-name="內文" style:family="paragraph">
      <style:paragraph-properties fo:margin-top="0.125in" fo:line-height="0.2777in"/>
      <style:text-properties style:font-name="標楷體" style:font-name-asian="標楷體" style:font-name-complex="MS Mincho" style:language-asian="zh" style:country-asian="HK"/>
    </style:style>
    <style:style style:name="P998" style:parent-style-name="內文" style:family="paragraph">
      <style:paragraph-properties fo:margin-top="0.125in" fo:line-height="0.2777in"/>
      <style:text-properties style:font-name="標楷體" style:font-name-asian="標楷體" style:font-name-complex="MS Mincho" style:language-asian="zh" style:country-asian="HK"/>
    </style:style>
    <style:style style:name="P999" style:parent-style-name="內文" style:family="paragraph">
      <style:paragraph-properties fo:margin-top="0.125in" fo:line-height="0.2777in"/>
      <style:text-properties style:font-name="標楷體" style:font-name-asian="標楷體" style:font-name-complex="MS Mincho" style:language-asian="zh" style:country-asian="HK"/>
    </style:style>
    <style:style style:name="P1000" style:parent-style-name="內文" style:family="paragraph">
      <style:paragraph-properties fo:margin-top="0.125in" fo:line-height="0.2777in"/>
      <style:text-properties style:font-name="標楷體" style:font-name-asian="標楷體" style:font-name-complex="MS Mincho" style:language-asian="zh" style:country-asian="HK"/>
    </style:style>
    <style:style style:name="P1001" style:parent-style-name="內文" style:family="paragraph">
      <style:paragraph-properties fo:margin-top="0.125in" fo:line-height="0.2777in"/>
      <style:text-properties style:font-name="標楷體" style:font-name-asian="標楷體" style:font-name-complex="MS Mincho" style:language-asian="zh" style:country-asian="HK"/>
    </style:style>
    <style:style style:name="P1002" style:parent-style-name="內文" style:family="paragraph">
      <style:paragraph-properties fo:margin-top="0.125in" fo:line-height="0.2777in"/>
      <style:text-properties style:font-name="標楷體" style:font-name-asian="標楷體" style:font-name-complex="MS Mincho" style:language-asian="zh" style:country-asian="HK"/>
    </style:style>
    <style:style style:name="P1003" style:parent-style-name="內文" style:family="paragraph">
      <style:paragraph-properties fo:text-align="center" fo:line-height="0.2777in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language-asian="zh" style:country-asian="HK"/>
    </style:style>
  </office:automatic-styles>
  <office:body>
    <office:text text:use-soft-page-breaks="true">
      <text:p text:style-name="P1"><text:span text:style-name="T2">【附表</text:span><text:span text:style-name="T3">二</text:span><text:span text:style-name="T4">】</text:span><text:span text:style-name="T5"><text:s text:c="3"/></text:span><text:span text:style-name="T6">苗栗縣</text:span><text:span text:style-name="T7">東方美人</text:span><text:span text:style-name="T8">茶產地證明標章使用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  <text:p text:style-name="P25">（單位）</text:p>
          </table:table-cell>
          <table:table-cell table:style-name="TableCell26" table:number-columns-spanned="5">
            <text:p text:style-name="P27">簽章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日期</text:p>
          </table:table-cell>
          <table:covered-table-cell/>
          <table:table-cell table:style-name="TableCell30" table:number-columns-spanned="4">
            <text:p text:style-name="P31"><text:s text:c="2"/>　　<text:s/>年<text:s/><text:s/><text:s text:c="3"/>月<text:s/><text:s/><text:s text:c="3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地<text:s text:c="2"/>址</text:p>
          </table:table-cell>
          <table:table-cell table:style-name="TableCell35" table:number-columns-spanned="5">
            <text:p text:style-name="P36"><text:s text:c="7"/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檢附證件</text:p>
          </table:table-cell>
          <table:table-cell table:style-name="TableCell44" table:number-columns-spanned="11">
            <text:p text:style-name="P45"><text:span text:style-name="T46"></text:span><text:span text:style-name="T47">身分證明文件</text:span><text:span text:style-name="T48"><text:s text:c="7"/></text:span><text:span text:style-name="T49"></text:span><text:span text:style-name="T50">土地登記簿謄本或土地租賃契約書</text:span></text:p>
            <text:p text:style-name="P51"><text:span text:style-name="T52"></text:span><text:span text:style-name="T53">茶葉生產履歷紀錄簿</text:span></text:p>
            <text:p text:style-name="P54"><text:span text:style-name="T55"></text:span><text:span text:style-name="T56">經農政單位認證合格之農產生化實驗室出具之</text:span><text:span text:style-name="T57">農藥殘留檢驗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2">
            <text:p text:style-name="內文"><text:span text:style-name="T60">申請註冊標章表列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茶<text:s text:c="3"/>樹</text:p>
            <text:p text:style-name="P65">品<text:s text:c="3"/>種</text:p>
          </table:table-cell>
          <table:table-cell table:style-name="TableCell66" table:number-rows-spanned="2">
            <text:p text:style-name="P67">農地</text:p>
            <text:p text:style-name="P68"><text:span text:style-name="T69">坐</text:span><text:span text:style-name="T70">落</text:span></text:p>
          </table:table-cell>
          <table:table-cell table:style-name="TableCell71" table:number-rows-spanned="2">
            <text:p text:style-name="P72">種<text:s text:c="2"/>植</text:p>
            <text:p text:style-name="P73">面<text:s text:c="2"/>積</text:p>
            <text:p text:style-name="P74">（公頃）</text:p>
          </table:table-cell>
          <table:table-cell table:style-name="TableCell75" table:number-rows-spanned="2">
            <text:p text:style-name="P76">茶<text:s text:c="2"/>菁</text:p>
            <text:p text:style-name="P77">重<text:s text:c="2"/>量</text:p>
            <text:p text:style-name="P78">(台斤)</text:p>
          </table:table-cell>
          <table:table-cell table:style-name="TableCell79" table:number-rows-spanned="2">
            <text:p text:style-name="P80">成<text:s text:c="2"/>茶</text:p>
            <text:p text:style-name="P81">重<text:s text:c="2"/>量</text:p>
            <text:p text:style-name="P82">(台斤)</text:p>
          </table:table-cell>
          <table:table-cell table:style-name="TableCell83" table:number-columns-spanned="7">
            <text:p text:style-name="P84">標章申請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30</text:span><text:span text:style-name="T94">公克</text:span></text:p>
          </table:table-cell>
          <table:covered-table-cell/>
          <table:table-cell table:style-name="TableCell95" table:number-columns-spanned="2">
            <text:p text:style-name="P96">50公克</text:p>
          </table:table-cell>
          <table:covered-table-cell/>
          <table:table-cell table:style-name="TableCell97">
            <text:p text:style-name="P98">75公克</text:p>
          </table:table-cell>
          <table:table-cell table:style-name="TableCell99">
            <text:p text:style-name="P100">150公克</text:p>
          </table:table-cell>
          <table:table-cell table:style-name="TableCell101">
            <text:p text:style-name="P102">合計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段<text:s text:c="3"/></text:p>
            <text:p text:style-name="P108">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張</text:p>
          </table:table-cell>
          <table:covered-table-cell/>
          <table:table-cell table:style-name="TableCell117" table:number-columns-spanned="2">
            <text:p text:style-name="P118">張</text:p>
          </table:table-cell>
          <table:covered-table-cell/>
          <table:table-cell table:style-name="TableCell119">
            <text:p text:style-name="P120">張</text:p>
          </table:table-cell>
          <table:table-cell table:style-name="TableCell121">
            <text:p text:style-name="P122">張</text:p>
          </table:table-cell>
          <table:table-cell table:style-name="TableCell123">
            <text:p text:style-name="P124"><text:span text:style-name="T125">張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段<text:s text:c="3"/></text:p>
            <text:p text:style-name="P131">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張</text:p>
          </table:table-cell>
          <table:covered-table-cell/>
          <table:table-cell table:style-name="TableCell140" table:number-columns-spanned="2">
            <text:p text:style-name="P141">張</text:p>
          </table:table-cell>
          <table:covered-table-cell/>
          <table:table-cell table:style-name="TableCell142">
            <text:p text:style-name="P143">張</text:p>
          </table:table-cell>
          <table:table-cell table:style-name="TableCell144">
            <text:p text:style-name="P145">張</text:p>
          </table:table-cell>
          <table:table-cell table:style-name="TableCell146">
            <text:p text:style-name="P147"><text:span text:style-name="T148">張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段<text:s text:c="3"/></text:p>
            <text:p text:style-name="P154"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張</text:p>
          </table:table-cell>
          <table:covered-table-cell/>
          <table:table-cell table:style-name="TableCell163" table:number-columns-spanned="2">
            <text:p text:style-name="P164">張</text:p>
          </table:table-cell>
          <table:covered-table-cell/>
          <table:table-cell table:style-name="TableCell165">
            <text:p text:style-name="P166">張</text:p>
          </table:table-cell>
          <table:table-cell table:style-name="TableCell167">
            <text:p text:style-name="P168">張</text:p>
          </table:table-cell>
          <table:table-cell table:style-name="TableCell169">
            <text:p text:style-name="P170"><text:span text:style-name="T171">張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段<text:s text:c="3"/></text:p>
            <text:p text:style-name="P177">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張</text:p>
          </table:table-cell>
          <table:covered-table-cell/>
          <table:table-cell table:style-name="TableCell186" table:number-columns-spanned="2">
            <text:p text:style-name="P187">張</text:p>
          </table:table-cell>
          <table:covered-table-cell/>
          <table:table-cell table:style-name="TableCell188">
            <text:p text:style-name="P189">張</text:p>
          </table:table-cell>
          <table:table-cell table:style-name="TableCell190">
            <text:p text:style-name="P191">張</text:p>
          </table:table-cell>
          <table:table-cell table:style-name="TableCell192">
            <text:p text:style-name="P193"><text:span text:style-name="T194">張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段<text:s text:c="3"/></text:p>
            <text:p text:style-name="P200">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張</text:p>
          </table:table-cell>
          <table:covered-table-cell/>
          <table:table-cell table:style-name="TableCell209" table:number-columns-spanned="2">
            <text:p text:style-name="P210">張</text:p>
          </table:table-cell>
          <table:covered-table-cell/>
          <table:table-cell table:style-name="TableCell211">
            <text:p text:style-name="P212">張</text:p>
          </table:table-cell>
          <table:table-cell table:style-name="TableCell213">
            <text:p text:style-name="P214">張</text:p>
          </table:table-cell>
          <table:table-cell table:style-name="TableCell215">
            <text:p text:style-name="P216"><text:span text:style-name="T217">張</text:span></text:p>
          </table:table-cell>
        </table:table-row>
        <table:table-row table:style-name="TableRow218">
          <table:table-cell table:style-name="TableCell219" table:number-columns-spanned="5">
            <text:p text:style-name="P220">合<text:s text:c="15"/>計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張</text:p>
          </table:table-cell>
          <table:covered-table-cell/>
          <table:table-cell table:style-name="TableCell223" table:number-columns-spanned="2">
            <text:p text:style-name="P224"><text:span text:style-name="T225">張</text:span></text:p>
          </table:table-cell>
          <table:covered-table-cell/>
          <table:table-cell table:style-name="TableCell226">
            <text:p text:style-name="P227"><text:span text:style-name="T228">張</text:span></text:p>
          </table:table-cell>
          <table:table-cell table:style-name="TableCell229">
            <text:p text:style-name="P230">張</text:p>
          </table:table-cell>
          <table:table-cell table:style-name="TableCell231">
            <text:p text:style-name="P232"><text:span text:style-name="T233">張</text:span></text:p>
          </table:table-cell>
        </table:table-row>
      </table:table>
      <text:p text:style-name="P234"><text:s text:c="102"/></text:p>
      <text:p text:style-name="P235"><text:span text:style-name="T236">承辦單位：</text:span><text:span text:style-name="T237"><text:s text:c="16"/></text:span><text:span text:style-name="T238"><text:s text:c="3"/></text:span><text:span text:style-name="T239">農會</text:span></text:p>
      <text:p text:style-name="P240"><text:span text:style-name="T241">初</text:span><text:span text:style-name="T242"><text:s text:c="2"/></text:span><text:span text:style-name="T243">審：</text:span><text:span text:style-name="T244"><text:s/></text:span><text:span text:style-name="T245"></text:span><text:span text:style-name="T246">經審查後</text:span><text:span text:style-name="T247">符合</text:span></text:p>
      <text:p text:style-name="P248"><text:span text:style-name="T249"></text:span><text:span text:style-name="T250">經審查後不</text:span><text:span text:style-name="T251">符合</text:span></text:p>
      <text:p text:style-name="P252"/>
      <text:p text:style-name="P253"><text:span text:style-name="T254">決行：</text:span></text:p>
      <text:p text:style-name="P255"><text:span text:style-name="T256">承辦人：</text:span><text:span text:style-name="T257"><text:s text:c="13"/></text:span><text:span text:style-name="T258">主任</text:span><text:span text:style-name="T259">：</text:span><text:span text:style-name="T260"><text:s text:c="10"/></text:span><text:span text:style-name="T261"><text:s/></text:span><text:span text:style-name="T262"><text:s/></text:span><text:span text:style-name="T263"><text:s/></text:span><text:span text:style-name="T264">秘書</text:span><text:span text:style-name="T265">：</text:span><text:span text:style-name="T266">　　　　　　</text:span><text:span text:style-name="T267">總幹事</text:span><text:span text:style-name="T268">：</text:span></text:p>
      <text:soft-page-break/>
      <text:p text:style-name="P269"><text:span text:style-name="T270">【附表</text:span><text:span text:style-name="T271">三</text:span><text:span text:style-name="T272">】</text:span><text:span text:style-name="T273">苗栗縣</text:span><text:span text:style-name="T274">東方美人</text:span><text:span text:style-name="T275">茶</text:span><text:span text:style-name="T276">產地證明標章</text:span><text:span text:style-name="T277">茶葉生產履歷紀錄簿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編號：</text:span><text:span text:style-name="T286"><text:s text:c="9"/></text:span><text:span text:style-name="T287"><text:s/></text:span><text:span text:style-name="T288">茶季別：</text:span></text:p>
          </table:table-cell>
          <table:covered-table-cell/>
          <table:table-cell table:style-name="TableCell289">
            <text:p text:style-name="P290">查核人員：</text:p>
          </table:table-cell>
        </table:table-row>
        <table:table-row table:style-name="TableRow291">
          <table:table-cell table:style-name="TableCell292" table:number-columns-spanned="2">
            <text:p text:style-name="P293">茶農姓名：</text:p>
          </table:table-cell>
          <table:covered-table-cell/>
          <table:table-cell table:style-name="TableCell294">
            <text:p text:style-name="P295">電話：<text:s text:c="12"/><text:s text:c="2"/>行動電話：<text:s/></text:p>
          </table:table-cell>
        </table:table-row>
        <table:table-row table:style-name="TableRow296">
          <table:table-cell table:style-name="TableCell297" table:number-columns-spanned="2">
            <text:p text:style-name="P298">住址：<text:s/></text:p>
          </table:table-cell>
          <table:covered-table-cell/>
          <table:table-cell table:style-name="TableCell299">
            <text:p text:style-name="P300">茶園面積：<text:s text:c="10"/>公頃</text:p>
          </table:table-cell>
        </table:table-row>
        <table:table-row table:style-name="TableRow301">
          <table:table-cell table:style-name="TableCell302" table:number-columns-spanned="2">
            <text:p text:style-name="P303">茶樹品種：<text:s text:c="2"/></text:p>
          </table:table-cell>
          <table:covered-table-cell/>
          <table:table-cell table:style-name="TableCell304">
            <text:p text:style-name="P305">樹勢：</text:p>
          </table:table-cell>
        </table:table-row>
        <table:table-row table:style-name="TableRow306">
          <table:table-cell table:style-name="TableCell307" table:number-columns-spanned="2">
            <text:p text:style-name="P308">樹齡：<text:s text:c="9"/>年</text:p>
          </table:table-cell>
          <table:covered-table-cell/>
          <table:table-cell table:style-name="TableCell309">
            <text:p text:style-name="P310">茶菁採收日期：</text:p>
          </table:table-cell>
        </table:table-row>
        <table:table-row table:style-name="TableRow311">
          <table:table-cell table:style-name="TableCell312">
            <text:p text:style-name="P313">農地坐落：<text:s/></text:p>
          </table:table-cell>
          <table:table-cell table:style-name="TableCell314" table:number-columns-spanned="2">
            <text:p text:style-name="P315"><text:span text:style-name="T316">苗栗縣</text:span><text:span text:style-name="T317"><text:s text:c="8"/></text:span><text:span text:style-name="T318">　（</text:span><text:span text:style-name="T319">鄉鎮市</text:span><text:span text:style-name="T320">）</text:span><text:span text:style-name="T321"><text:s text:c="2"/></text:span><text:span text:style-name="T322"><text:s/></text:span><text:span text:style-name="T323"><text:s text:c="4"/></text:span><text:span text:style-name="T324"><text:s/></text:span><text:span text:style-name="T325"><text:s/></text:span><text:span text:style-name="T326">段</text:span><text:span text:style-name="T327"><text:s/></text:span><text:span text:style-name="T328"><text:s/></text:span><text:span text:style-name="T329"><text:s text:c="5"/></text:span><text:span text:style-name="T330"><text:s/></text:span><text:span text:style-name="T331"><text:s/></text:span><text:span text:style-name="T332"><text:s/></text:span><text:span text:style-name="T333">小段</text:span><text:span text:style-name="T334"><text:s text:c="3"/></text:span><text:span text:style-name="T335"><text:s/></text:span><text:span text:style-name="T336"><text:s text:c="3"/></text:span><text:span text:style-name="T337"><text:s/></text:span><text:span text:style-name="T338">號</text:span></text:p>
            <text:p text:style-name="P339">計<text:s text:c="9"/>筆土地</text:p>
          </table:table-cell>
          <table:covered-table-cell/>
        </table:table-row>
      </table:table>
      <text:p text:style-name="P340"><text:span text:style-name="T341">每季茶病蟲害防治記錄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每季茶藥劑防治次數及日期</text:p>
          </table:table-cell>
          <table:covered-table-cell/>
          <table:table-cell table:style-name="TableCell352" table:number-rows-spanned="2">
            <text:p text:style-name="P353">治病蟲害</text:p>
            <text:p text:style-name="P354">種類</text:p>
          </table:table-cell>
          <table:table-cell table:style-name="TableCell355" table:number-rows-spanned="2">
            <text:p text:style-name="P356">藥劑名稱</text:p>
            <text:p text:style-name="P357">（包含品牌、名稱及安全採收期）</text:p>
          </table:table-cell>
          <table:table-cell table:style-name="TableCell358" table:number-rows-spanned="2">
            <text:p text:style-name="P359">藥劑</text:p>
            <text:p text:style-name="P360">稀釋倍數</text:p>
          </table:table-cell>
          <table:table-cell table:style-name="TableCell361" table:number-rows-spanned="2">
            <text:p text:style-name="P362">藥劑購買記錄</text:p>
            <text:p text:style-name="P363">（日期、地點、農藥店）</text:p>
          </table:table-cell>
        </table:table-row>
        <table:table-row table:style-name="TableRow364">
          <table:table-cell table:style-name="TableCell365">
            <text:p text:style-name="P366">次數</text:p>
          </table:table-cell>
          <table:table-cell table:style-name="TableCell367">
            <text:p text:style-name="P368">日期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第1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2次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第3次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4次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備註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</table:table>
      <text:p text:style-name="P430">每季茶施肥及雜草管理記錄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項<text:s text:c="11"/>目</text:p>
          </table:table-cell>
          <table:covered-table-cell/>
          <table:table-cell table:style-name="TableCell439">
            <text:p text:style-name="P440">實施日期</text:p>
          </table:table-cell>
          <table:table-cell table:style-name="TableCell441">
            <text:p text:style-name="P442">工作內容</text:p>
          </table:table-cell>
        </table:table-row>
        <table:table-row table:style-name="TableRow443">
          <table:table-cell table:style-name="TableCell444" table:number-columns-spanned="2">
            <text:p text:style-name="P445">剪 <text:s text:c="5"/><text:s text:c="3"/><text:s text:c="2"/>枝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3">
            <text:p text:style-name="P452">除 <text:s text:c="5"/>草</text:p>
            <text:p text:style-name="P453">（人工或藥劑）</text:p>
          </table:table-cell>
          <table:table-cell table:style-name="TableCell454">
            <text:p text:style-name="P455">第1次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第2次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第3次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>施 <text:s text:c="6"/>肥</text:p>
          </table:table-cell>
          <table:table-cell table:style-name="TableCell479">
            <text:p text:style-name="P480">化肥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有機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灌溉及敷蓋或覆蓋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soft-page-break/>
      <text:p text:style-name="P500">【茲證明上述栽培內容無誤】</text:p>
      <text:p text:style-name="P501">生產者簽章： <text:s text:c="27"/><text:s text:c="2"/><text:s/>確認日期： <text:s text:c="2"/><text:s/><text:s/>年<text:s/><text:s/><text:s text:c="3"/>月<text:s/><text:s/><text:s text:c="3"/>日</text:p>
      <text:soft-page-break/>
      <text:p text:style-name="P502"><text:span text:style-name="T503">【附表四】</text:span><text:span text:style-name="T504"><text:s text:c="5"/></text:span><text:span text:style-name="T505"><text:s text:c="9"/></text:span><text:span text:style-name="T506"><text:s/></text:span><text:span text:style-name="T507">茶葉官能品質評鑑表 <text:s text:c="2"/></text:span><text:span text:style-name="T508">評審日期：</text:span><text:span text:style-name="T509"><text:s/></text:span><text:span text:style-name="T510"><text:s/></text:span><text:span text:style-name="T511"><text:s text:c="2"/></text:span><text:span text:style-name="T512">年</text:span><text:span text:style-name="T513"><text:s/></text:span><text:span text:style-name="T514"><text:s/></text:span><text:span text:style-name="T515"><text:s text:c="2"/></text:span><text:span text:style-name="T516">月</text:span><text:span text:style-name="T517"><text:s text:c="2"/></text:span><text:span text:style-name="T518"><text:s text:c="2"/></text:span><text:span text:style-name="T519">日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評鑑結果</text:p>
          </table:table-cell>
          <table:table-cell table:style-name="TableCell529">
            <text:p text:style-name="P530">備註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□合格<text:s text:c="2"/>A <text:s text:c="2"/>B <text:s text:c="2"/>C <text:s text:c="2"/>D<text:s/></text:p>
            <text:p text:style-name="P536"><text:span text:style-name="T537">□不合格，評語：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□合格<text:s text:c="2"/>A <text:s text:c="2"/>B <text:s text:c="2"/>C <text:s text:c="2"/>D<text:s/></text:p>
            <text:p text:style-name="P545"><text:span text:style-name="T546">□不合格，評語：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□合格<text:s text:c="2"/>A <text:s text:c="2"/>B <text:s text:c="2"/>C <text:s text:c="2"/>D<text:s/></text:p>
            <text:p text:style-name="P554"><text:span text:style-name="T555">□不合格，評語：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□合格<text:s text:c="2"/>A <text:s text:c="2"/>B <text:s text:c="2"/>C <text:s text:c="2"/>D<text:s/></text:p>
            <text:p text:style-name="P563"><text:span text:style-name="T564">□不合格，評語：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□合格<text:s text:c="2"/>A <text:s text:c="2"/>B <text:s text:c="2"/>C <text:s text:c="2"/>D<text:s/></text:p>
            <text:p text:style-name="P572"><text:span text:style-name="T573">□不合格，評語：</text:span><text:span text:style-name="T574"><text:s text:c="42"/></text:span></text:p>
          </table:table-cell>
          <table:table-cell table:style-name="TableCell575">
            <text:p text:style-name="P576"/>
          </table:table-cell>
        </table:table-row>
      </table:table>
      <text:p text:style-name="P577"><text:span text:style-name="T578">上開項目以符合</text:span><text:span text:style-name="T579">苗栗</text:span><text:span text:style-name="T580">縣產製之</text:span><text:span text:style-name="T581">東方美人</text:span><text:span text:style-name="T582">茶品質特色為合格標準，並</text:span><text:span text:style-name="T583">請茶業改良場茶葉專業訓練合格之人員擔任評審。</text:span></text:p>
      <text:p text:style-name="P584"/>
      <text:p text:style-name="內文"><text:span text:style-name="T585">評審簽名：</text:span></text:p>
      <text:p text:style-name="P586"/>
      <text:soft-page-break/>
      <text:p text:style-name="P587"><text:span text:style-name="T588">【附表五】</text:span><text:span text:style-name="T589"><text:s text:c="9"/></text:span><text:span text:style-name="T590"><text:s text:c="2"/></text:span><text:span text:style-name="T591">苗栗縣</text:span><text:span text:style-name="T592">東方美人</text:span><text:span text:style-name="T593">茶</text:span><text:span text:style-name="T594">生產情形表</text:span></text:p>
      <text:p text:style-name="P595"><text:span text:style-name="T596">申請人</text:span><text:span text:style-name="T597">（</text:span><text:span text:style-name="T598">單位</text:span><text:span text:style-name="T599">）：</text:span></text:p>
      <text:p text:style-name="P600"><text:span text:style-name="T601">申請日期：</text:span><text:span text:style-name="T602">　</text:span><text:span text:style-name="T603">　</text:span><text:span text:style-name="T604">　</text:span><text:span text:style-name="T605">年</text:span><text:span text:style-name="T606">　</text:span><text:span text:style-name="T607">　</text:span><text:span text:style-name="T608">　</text:span><text:span text:style-name="T609">月</text:span><text:span text:style-name="T610">　</text:span><text:span text:style-name="T611">　</text:span><text:span text:style-name="T612">　</text:span><text:span text:style-name="T613">日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農地坐落</text:span></text:p>
          </table:table-cell>
          <table:table-cell table:style-name="TableCell623" table:number-columns-spanned="3">
            <text:p text:style-name="P624"><text:span text:style-name="T625">苗栗縣　　　</text:span><text:span text:style-name="T626">　</text:span><text:span text:style-name="T627">　（鄉鎮市）　　　　　段</text:span><text:span text:style-name="T628">　</text:span><text:span text:style-name="T629">　　　　小段</text:span><text:span text:style-name="T630">　</text:span><text:span text:style-name="T631">　　　號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634">近3年平均</text:p>
            <text:p text:style-name="P635"><text:span text:style-name="T636">生產量（台斤）</text:span></text:p>
          </table:table-cell>
          <table:table-cell table:style-name="TableCell637">
            <text:p text:style-name="P638"><text:span text:style-name="T639">　　　　　　　年</text:span></text:p>
          </table:table-cell>
          <table:table-cell table:style-name="TableCell640">
            <text:p text:style-name="P641"><text:span text:style-name="T642">　　　　　　　年</text:span></text:p>
          </table:table-cell>
          <table:table-cell table:style-name="TableCell643">
            <text:p text:style-name="P644"><text:span text:style-name="T645">　　　　　　　年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　　　　　　　台斤</text:span></text:p>
          </table:table-cell>
          <table:table-cell table:style-name="TableCell651">
            <text:p text:style-name="P652"><text:span text:style-name="T653">　　　　　　　台斤</text:span></text:p>
          </table:table-cell>
          <table:table-cell table:style-name="TableCell654">
            <text:p text:style-name="P655"><text:span text:style-name="T656">　　　　　　　台斤</text:span></text:p>
          </table:table-cell>
        </table:table-row>
        <table:table-row table:style-name="TableRow657">
          <table:table-cell table:style-name="TableCell658">
            <text:p text:style-name="P659">申請當年預計</text:p>
            <text:p text:style-name="P660"><text:span text:style-name="T661">生產量（台斤）</text:span></text:p>
          </table:table-cell>
          <table:table-cell table:style-name="TableCell662" table:number-columns-spanned="3">
            <text:p text:style-name="P663"><text:span text:style-name="T664">　　　　　　　台斤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備註</text:span>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農地坐落</text:span></text:p>
          </table:table-cell>
          <table:table-cell table:style-name="TableCell681" table:number-columns-spanned="3">
            <text:p text:style-name="P682"><text:span text:style-name="T683">苗栗縣　　　</text:span><text:span text:style-name="T684">　</text:span><text:span text:style-name="T685">　（鄉鎮市）　　　　　段</text:span><text:span text:style-name="T686">　</text:span><text:span text:style-name="T687">　　　　小段</text:span><text:span text:style-name="T688">　</text:span><text:span text:style-name="T689">　　　號</text:span></text:p>
          </table:table-cell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近3年平均</text:p>
            <text:p text:style-name="P693"><text:span text:style-name="T694">生產量（台斤）</text:span></text:p>
          </table:table-cell>
          <table:table-cell table:style-name="TableCell695">
            <text:p text:style-name="P696"><text:span text:style-name="T697">　　　　　　　年</text:span></text:p>
          </table:table-cell>
          <table:table-cell table:style-name="TableCell698">
            <text:p text:style-name="P699"><text:span text:style-name="T700">　　　　　　　年</text:span></text:p>
          </table:table-cell>
          <table:table-cell table:style-name="TableCell701">
            <text:p text:style-name="P702"><text:span text:style-name="T703">　　　　　　　年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　　　　　　　台斤</text:span></text:p>
          </table:table-cell>
          <table:table-cell table:style-name="TableCell709">
            <text:p text:style-name="P710"><text:span text:style-name="T711">　　　　　　　台斤</text:span></text:p>
          </table:table-cell>
          <table:table-cell table:style-name="TableCell712">
            <text:p text:style-name="P713"><text:span text:style-name="T714">　　　　　　　台斤</text:span></text:p>
          </table:table-cell>
        </table:table-row>
        <table:table-row table:style-name="TableRow715">
          <table:table-cell table:style-name="TableCell716">
            <text:p text:style-name="P717">申請當年預計</text:p>
            <text:p text:style-name="P718"><text:span text:style-name="T719">生產量（台斤）</text:span></text:p>
          </table:table-cell>
          <table:table-cell table:style-name="TableCell720" table:number-columns-spanned="3">
            <text:p text:style-name="P721"><text:span text:style-name="T722">　　　　　　　台斤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備註</text:span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/>
      <text:p text:style-name="P730"/>
      <text:soft-page-break/>
      <text:p text:style-name="P731"><text:span text:style-name="T732">【附</text:span><text:span text:style-name="T733">表</text:span><text:span text:style-name="T734">六</text:span><text:span text:style-name="T735">】</text:span><text:span text:style-name="T736"><text:s text:c="11"/></text:span><text:span text:style-name="T737">產製</text:span><text:span text:style-name="T738">苗栗縣</text:span><text:span text:style-name="T739">東方美人</text:span><text:span text:style-name="T740">茶</text:span><text:span text:style-name="T741">認定評審標準</text:span></text:p>
      <text:p text:style-name="P742"><text:span text:style-name="T743">審查日期：</text:span><text:span text:style-name="T744"><text:s text:c="5"/></text:span><text:span text:style-name="T745">年</text:span><text:span text:style-name="T746"><text:s text:c="5"/></text:span><text:span text:style-name="T747">月</text:span><text:span text:style-name="T748"><text:s text:c="5"/></text:span><text:span text:style-name="T749">日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項次</text:p>
          </table:table-cell>
          <table:table-cell table:style-name="TableCell759">
            <text:p text:style-name="P760">項目</text:p>
          </table:table-cell>
          <table:table-cell table:style-name="TableCell761">
            <text:p text:style-name="P762">評審結果</text:p>
          </table:table-cell>
          <table:table-cell table:style-name="TableCell763">
            <text:p text:style-name="P764">審查人簽章</text:p>
          </table:table-cell>
          <table:table-cell table:style-name="TableCell765">
            <text:p text:style-name="P766">備註</text:p>
            <text:p text:style-name="P767">〈改進事項〉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茶葉品質管理</text:p>
          </table:table-cell>
          <table:table-cell table:style-name="TableCell773">
            <text:p text:style-name="P774">□合格</text:p>
            <text:p text:style-name="P775">□不合格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</text:p>
          </table:table-cell>
          <table:table-cell table:style-name="TableCell783">
            <text:p text:style-name="P784">農藥殘毒檢驗報告</text:p>
          </table:table-cell>
          <table:table-cell table:style-name="TableCell785">
            <text:p text:style-name="P786">□合格</text:p>
            <text:p text:style-name="P787">□不合格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</text:p>
          </table:table-cell>
          <table:table-cell table:style-name="TableCell795">
            <text:p text:style-name="P796">茶園管理情形</text:p>
          </table:table-cell>
          <table:table-cell table:style-name="TableCell797">
            <text:p text:style-name="P798">□合格</text:p>
            <text:p text:style-name="P799">□不合格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</text:p>
          </table:table-cell>
          <table:table-cell table:style-name="TableCell807">
            <text:p text:style-name="P808">生產履歷紀錄情形</text:p>
          </table:table-cell>
          <table:table-cell table:style-name="TableCell809">
            <text:p text:style-name="P810">□合格</text:p>
            <text:p text:style-name="P811">□不合格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評定結果</text:p>
          </table:table-cell>
          <table:covered-table-cell/>
          <table:table-cell table:style-name="TableCell819" table:number-columns-spanned="3">
            <text:p text:style-name="P820">□上開要件均符合標準准予核發證明標章。</text:p>
            <text:p text:style-name="P821">□不予核發</text:p>
          </table:table-cell>
          <table:covered-table-cell/>
          <table:covered-table-cell/>
        </table:table-row>
      </table:table>
      <text:p text:style-name="P822">備註：</text:p>
      <text:p text:style-name="P823">1.上開第1、2項如有不合格者不予核發證明標章，3.4.項應依改進事項提出證明文件補正後核發。</text:p>
      <text:p text:style-name="P824"><text:span text:style-name="T825">2.</text:span><text:span text:style-name="T826">經營茶葉產銷之法人、廠商或自產自銷之農戶，於本所公告受理期間內以書面提出申請後，本</text:span><text:span text:style-name="T827">府</text:span><text:span text:style-name="T828">組成審查小組依「</text:span><text:span text:style-name="T829">產製</text:span><text:span text:style-name="T830">苗栗縣東方美人茶</text:span><text:span text:style-name="T831">認定評審標準</text:span><text:span text:style-name="T832">」（如表）作各項審查。</text:span></text:p>
      <text:p text:style-name="P833"><text:span text:style-name="T834">3.</text:span><text:span text:style-name="T835">經審查各項均合格者，始得與本</text:span><text:span text:style-name="T836">府</text:span><text:span text:style-name="T837">簽訂「</text:span><text:span text:style-name="T838">申請使用</text:span><text:span text:style-name="T839">苗栗縣東方美人茶</text:span><text:span text:style-name="T840">產地證明標章約定書</text:span><text:span text:style-name="T841">」，經</text:span><text:span text:style-name="T842">本</text:span><text:span text:style-name="T843">府</text:span><text:span text:style-name="T844">循行政程序核定後，始可使用證明標章。</text:span></text:p>
      <text:p text:style-name="P845"/>
      <text:p text:style-name="P846">決 <text:s/>行</text:p>
      <text:soft-page-break/>
      <text:p text:style-name="P847"><text:span text:style-name="T848">【附件</text:span><text:span text:style-name="T849">一</text:span><text:span text:style-name="T850">】</text:span><text:span text:style-name="T851"><text:s text:c="3"/></text:span><text:span text:style-name="T852">申請使用</text:span><text:span text:style-name="T853">苗栗縣東方美人</text:span><text:span text:style-name="T854">茶</text:span><text:span text:style-name="T855">產地證明標章約定書</text:span></text:p>
      <text:p text:style-name="P856"><text:span text:style-name="T857">苗栗縣政府</text:span><text:span text:style-name="T858">（以下簡稱甲方）為達正確使用及有效管理「</text:span><text:span text:style-name="T859">苗栗縣東方美人茶</text:span><text:span text:style-name="T860">產地證明標章</text:span><text:span text:style-name="T861">」</text:span><text:span text:style-name="T862">，依商標法及相關規定與申請使用之</text:span><text:span text:style-name="T863">　　　</text:span><text:span text:style-name="T864">　　</text:span><text:span text:style-name="T865">　　　</text:span><text:span text:style-name="T866">　</text:span><text:span text:style-name="T867">（以下簡稱乙方），訂定本約定如下：</text:span></text:p>
      <text:p text:style-name="P868"><text:span text:style-name="T869">1.甲方</text:span><text:span text:style-name="T870">應取樣</text:span><text:span text:style-name="T871">乙方之</text:span><text:span text:style-name="T872">苗栗縣東方美人茶</text:span><text:span text:style-name="T873">，</text:span><text:span text:style-name="T874">並</text:span><text:span text:style-name="T875">會同相關單位送檢確實符合茶葉殘留農藥安全容許量及品質評鑑。</text:span></text:p>
      <text:p text:style-name="P876"><text:span text:style-name="T877">2.本註冊證明標章之</text:span><text:span text:style-name="T878">苗栗縣東方美人茶</text:span><text:span text:style-name="T879">採</text:span><text:span text:style-name="T880">30</text:span><text:span text:style-name="T881">公克</text:span><text:span text:style-name="T882">、</text:span><text:span text:style-name="T883">5</text:span><text:span text:style-name="T884">0</text:span><text:span text:style-name="T885">公克、</text:span><text:span text:style-name="T886">75</text:span><text:span text:style-name="T887">公克</text:span><text:span text:style-name="T888">及</text:span><text:span text:style-name="T889">150公克計量。</text:span></text:p>
      <text:p text:style-name="P890"><text:span text:style-name="T891">3.本標章同意印製於包裝箱及各種標示牌、宣傳資料等，不得加印不合本標章意義之不實或易使消費者誤解、混淆之字句。</text:span></text:p>
      <text:p text:style-name="P892"><text:span text:style-name="T893">4.乙方不得轉售、仿製本標章或使用仿製之標章，如經查獲，甲方得立即終止乙方使用「</text:span><text:span text:style-name="T894">苗栗縣東方美人茶</text:span><text:span text:style-name="T895">產地證明標章</text:span><text:span text:style-name="T896">」</text:span><text:span text:style-name="T897">，並全數收回核發之標章，乙方應負法律責任，所繳交費用不予退還，乙方</text:span><text:span text:style-name="T898">如有異議</text:span><text:span text:style-name="T899">，</text:span><text:span text:style-name="T900">依「苗栗縣東方美人茶產地證明標章使用管理規範」第五條辦理</text:span><text:span text:style-name="T901">。</text:span></text:p>
      <text:p text:style-name="P902"><text:span text:style-name="T903">5.申請使用「</text:span><text:span text:style-name="T904">苗栗縣東方美人茶</text:span><text:span text:style-name="T905">產地證明標章</text:span><text:span text:style-name="T906">」</text:span><text:span text:style-name="T907">之茶葉，必須通過</text:span><text:span text:style-name="T908">茶園管理情形、生產履歷紀錄情形</text:span><text:span text:style-name="T909">及</text:span><text:span text:style-name="T910">茶葉</text:span><text:span text:style-name="T911">品質管理</text:span><text:span text:style-name="T912">等審查，並經</text:span><text:span text:style-name="T913">農政單位茶葉殘留農藥安全容許量之檢驗合格。</text:span></text:p>
      <text:p text:style-name="P914"><text:span text:style-name="T915">6.乙方應提供銷售經認證</text:span><text:span text:style-name="T916">苗栗縣東方美人茶</text:span><text:span text:style-name="T917">之所有據點地址及電話供甲方公</text:span><text:span text:style-name="T918">布</text:span><text:span text:style-name="T919">及抽驗，俾利消費者就近購買及查詢。</text:span></text:p>
      <text:p text:style-name="P920">7.核發之證明標章數量，應在甲方監控下全數張貼，如有餘數應由甲方收回，乙方因故不使用核發之證明標章而不予張貼時，亦由甲方收回，所繳交之費用不予退還。</text:p>
      <text:p text:style-name="P921"><text:span text:style-name="T922">8.本</text:span><text:span text:style-name="T923">府</text:span><text:span text:style-name="T924">抽驗小組不定期赴市場抽驗；抽驗樣品之品質及農藥殘留如有不符約定者，得撤銷乙方之使用資格；並全數追回已發給之證明標章，且</text:span><text:span text:style-name="T925">此地號</text:span><text:span text:style-name="T926">連續</text:span><text:span text:style-name="T927">二</text:span><text:span text:style-name="T928">年不予受理申請使用</text:span><text:span text:style-name="T929">，並將違規者公</text:span><text:span text:style-name="T930">布</text:span><text:span text:style-name="T931">於</text:span><text:span text:style-name="T932">苗栗</text:span><text:span text:style-name="T933">縣</text:span><text:span text:style-name="T934">政府</text:span><text:span text:style-name="T935">網站上</text:span><text:span text:style-name="T936">。</text:span></text:p>
      <text:p text:style-name="P937">9.本約定於簽訂日起生效，在使用「苗栗縣東方美人茶產地證明標章」關係存續中，未經甲方通知中止，或新約定尚未成立前仍繼續有效。</text:p>
      <text:p text:style-name="P938"><text:span text:style-name="T939">10.乙方使用標章有違</text:span><text:span text:style-name="T940">苗栗縣東方美人茶</text:span><text:span text:style-name="T941">信譽之情事或未符審查作業標準者，甲方得隨時通知解約</text:span><text:span text:style-name="T942">。</text:span><text:span text:style-name="T943">乙方</text:span><text:span text:style-name="T944">如有異議</text:span><text:span text:style-name="T945">，</text:span><text:span text:style-name="T946">依「苗栗縣東方美人茶產地證明標章使用管理規範」第五條辦理</text:span><text:span text:style-name="T947">。</text:span></text:p>
      <text:p text:style-name="P948"><text:span text:style-name="T949">11.本約定如有未盡事宜，甲方得依實際執行狀況與乙方協議修訂之。</text:span></text:p>
      <text:p text:style-name="P950"><text:span text:style-name="T951">甲方：</text:span><text:span text:style-name="T952">苗栗</text:span><text:span text:style-name="T953">縣</text:span><text:span text:style-name="T954">政府</text:span></text:p>
      <text:p text:style-name="P955">代<text:s text:c="2"/>表<text:s text:c="2"/>人：<text:s/></text:p>
      <text:p text:style-name="P956">機關地址：</text:p>
      <text:p text:style-name="P957">乙方：申請人（單位）：<text:s text:c="20"/>（簽章）</text:p>
      <text:p text:style-name="P958">地<text:s text:c="4"/>址：</text:p>
      <text:p text:style-name="P959">電<text:s text:c="4"/>話：</text:p>
      <text:p text:style-name="P960"/>
      <text:p text:style-name="P961">中<text:s text:c="4"/>華<text:s text:c="4"/>民<text:s text:c="4"/>國<text:s text:c="3"/><text:s/><text:s text:c="6"/>年<text:s text:c="9"/>月<text:s text:c="7"/><text:s text:c="2"/>日</text:p>
      <text:soft-page-break/>
      <text:p text:style-name="P962"><text:span text:style-name="T963">【附</text:span><text:span text:style-name="T964">件</text:span><text:span text:style-name="T965">二</text:span><text:span text:style-name="T966">】</text:span><text:span text:style-name="T967"><text:s/></text:span><text:span text:style-name="T968">申請苗栗縣東方美人</text:span><text:span text:style-name="T969">茶</text:span><text:span text:style-name="T970">產地證明標章</text:span><text:span text:style-name="T971">使用切結書</text:span></text:p>
      <text:p text:style-name="P972"/>
      <text:p text:style-name="P973"><text:span text:style-name="T974">本人</text:span><text:span text:style-name="T975">　　　　　　　</text:span><text:span text:style-name="T976">　</text:span><text:span text:style-name="T977">申請使用苗栗縣東方美人茶產地證明標章，願確實遵守農藥使用及農產品農藥殘留抽驗辦法及相關法令規定，所核發標章僅於申請人使用，於作物栽培過程主動配合農會</text:span><text:span text:style-name="T978">、</text:span><text:span text:style-name="T979">政府單位不定期抽檢農產品及相關管制措施，如有違反安全用藥及上開法令相關規定者，願受政府處分，特立此切結書。</text:span></text:p>
      <text:p text:style-name="P980"/>
      <text:p text:style-name="P981"/>
      <text:p text:style-name="P982">此致</text:p>
      <text:p text:style-name="P983"><text:span text:style-name="T984">輔導單位：　　　　　　鄉（鎮市）農會</text:span></text:p>
      <text:p text:style-name="P985"><text:span text:style-name="T986">苗栗縣政府</text:span></text:p>
      <text:p text:style-name="P987"/>
      <text:p text:style-name="P988"><text:span text:style-name="T989">切 <text:s text:c="3"/>結 <text:s text:c="3"/>人：　　　　　　　　　　（簽名蓋章）</text:span></text:p>
      <text:p text:style-name="P990">身份證統一編號：</text:p>
      <text:p text:style-name="P991"><text:span text:style-name="T992">住</text:span><text:span text:style-name="T993">　</text:span><text:span text:style-name="T994">　　　　址：</text:span></text:p>
      <text:p text:style-name="P995">電　　　　　話：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中</text:span><text:span text:style-name="T1005"><text:s text:c="4"/></text:span><text:span text:style-name="T1006">華</text:span><text:span text:style-name="T1007"><text:s text:c="4"/></text:span><text:span text:style-name="T1008">民</text:span><text:span text:style-name="T1009"><text:s text:c="4"/></text:span><text:span text:style-name="T1010">國</text:span><text:span text:style-name="T1011"><text:s text:c="10"/></text:span><text:span text:style-name="T1012">年</text:span><text:span text:style-name="T1013"><text:s text:c="9"/></text:span><text:span text:style-name="T1014">月</text:span><text:span text:style-name="T1015"><text:s text:c="9"/></text:span><text:span text:style-name="T10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p21" style:display-name="p21" style:family="text">
      <style:text-properties fo:font-weight="bold" style:font-weight-asian="bold" style:font-weight-complex="bold" style:text-line-through-type="none" fo:color="#009999" fo:font-size="12pt" style:font-size-asian="12pt" style:font-size-complex="12pt" style:text-underline-type="non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11" style:display-name="style1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7916in" text:list-level-position-and-space-mode="label-alignment">
          <style:list-level-label-alignment text:label-followed-by="listtab" fo:margin-left="1.7916in" fo:text-indent="-0.7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2083in" text:min-label-width="0.2708in" text:list-level-position-and-space-mode="label-alignment">
          <style:list-level-label-alignment text:label-followed-by="listtab" fo:margin-left="1.4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山鎮公所「杉林溪茶」產地證明標章使用管理規範</dc:title>
    <dc:subject/>
    <meta:initial-creator>user</meta:initial-creator>
    <dc:creator>彭詩育</dc:creator>
    <meta:creation-date>2022-07-18T01:39:00Z</meta:creation-date>
    <dc:date>2022-07-18T01:39:00Z</dc:date>
    <meta:print-date>2012-02-20T05:25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32" meta:character-count="3560" meta:row-count="25" meta:non-whitespace-character-count="3035"/>
  </office:meta>
</office:document-meta>
</file>