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8pt" style:font-size-asian="8pt" style:font-size-complex="4pt"/>
    </style:style>
    <style:style style:name="TableColumn3" style:family="table-column">
      <style:table-column-properties style:column-width="0.3465in" style:use-optimal-column-width="false"/>
    </style:style>
    <style:style style:name="TableColumn4" style:family="table-column">
      <style:table-column-properties style:column-width="1.3166in" style:use-optimal-column-width="false"/>
    </style:style>
    <style:style style:name="TableColumn5" style:family="table-column">
      <style:table-column-properties style:column-width="1.675in" style:use-optimal-column-width="false"/>
    </style:style>
    <style:style style:name="TableColumn6" style:family="table-column">
      <style:table-column-properties style:column-width="3.7in" style:use-optimal-column-width="false"/>
    </style:style>
    <style:style style:name="Table2" style:family="table">
      <style:table-properties style:width="7.0381in" fo:margin-left="0in" table:align="left"/>
    </style:style>
    <style:style style:name="TableRow7" style:family="table-row">
      <style:table-row-properties style:min-row-height="0.4638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4638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2777in" fo:margin-left="0.3715in" fo:text-indent="-0.37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2777in" fo:margin-left="0.3715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63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777in" fo:margin-left="0.3694in" fo:text-indent="-0.369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2777in" fo:margin-left="0.3694in" fo:text-indent="-0.3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line-height="0.2777in" fo:margin-left="0.3694in" fo:text-indent="-0.36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63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638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638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justify" fo:line-height="0.2777in" fo:margin-left="0.3812in" fo:text-indent="-0.381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2777in" fo:margin-left="0.3812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2777in" fo:margin-left="0.3812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194in"/>
      <style:text-properties style:font-name="標楷體" style:font-name-asian="標楷體"/>
    </style:style>
    <style:style style:name="P124" style:parent-style-name="Textbody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194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苗栗縣政府利衝法第</text:span><text:span text:style-name="T11">14</text:span><text:span text:style-name="T12">條「公開公平」方式辦理補助自</text:span><text:span text:style-name="T13">主</text:span><text:span text:style-name="T14">檢核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是否符合</text:p>
          </table:table-cell>
          <table:table-cell table:style-name="TableCell20">
            <text:p text:style-name="P21">承辦人檢核項目</text:p>
          </table:table-cell>
          <table:table-cell table:style-name="TableCell22">
            <text:p text:style-name="P23">說<text:s text:c="4"/>明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□ <text:s/>符合</text:p>
            <text:p text:style-name="P29">□不符合</text:p>
          </table:table-cell>
          <table:table-cell table:style-name="TableCell30">
            <text:p text:style-name="P31">補助是否符「依法令規定」要件</text:p>
          </table:table-cell>
          <table:table-cell table:style-name="TableCell32">
            <text:p text:style-name="P33"><text:span text:style-name="T34">一、例如法律、法規命令、</text:span><text:span text:style-name="T35">行政規則</text:span><text:span text:style-name="T36">（例如：苗栗縣政府補助辦理社區發展工作實施要點第</text:span><text:span text:style-name="T37">2</text:span><text:span text:style-name="T38">點），均屬補助法令依據。若僅有依首長指示或依議員建議，難謂依法令規定。</text:span></text:p>
            <text:p text:style-name="P39">二、不得以「利衝法第14條」為補助法令依據。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□ <text:s/>符合</text:p>
            <text:p text:style-name="P45">□不符合</text:p>
          </table:table-cell>
          <table:table-cell table:style-name="TableCell46">
            <text:p text:style-name="P47">補助是否符「公開公平」要件</text:p>
            <text:p text:style-name="P48">(下稱補助公告)</text:p>
          </table:table-cell>
          <table:table-cell table:style-name="TableCell49">
            <text:p text:style-name="P50"><text:span text:style-name="T51">一、</text:span><text:span text:style-name="T52">所謂「公開公平」方式補助，指</text:span><text:span text:style-name="T53">「開始受理補助案申請前」</text:span><text:span text:style-name="T54">已辦理</text:span><text:span text:style-name="T55">補助公告</text:span><text:span text:style-name="T56">，且應有「補助項目、申請期間、資格條件、審查方式、個案受補助者之補助金額上限、全案預算金額概估」等六項內容（法務部</text:span><text:span text:style-name="T57">108</text:span><text:span text:style-name="T58">年</text:span><text:span text:style-name="T59">11</text:span><text:span text:style-name="T60">月</text:span><text:span text:style-name="T61">14</text:span><text:span text:style-name="T62">日法廉字第</text:span><text:span text:style-name="T63">10800074540</text:span><text:span text:style-name="T64">號函、</text:span><text:span text:style-name="T65">111</text:span><text:span text:style-name="T66">年</text:span><text:span text:style-name="T67">7</text:span><text:span text:style-name="T68">月</text:span><text:span text:style-name="T69">29</text:span><text:span text:style-name="T70">日法廉字第</text:span><text:span text:style-name="T71">11105003910</text:span><text:span text:style-name="T72">號函，本府已納入「本府補助公告參考範例」）。</text:span></text:p>
            <text:p text:style-name="P73"><text:span text:style-name="T74">二、若承辦人</text:span><text:span text:style-name="T75">只有公告補助法令</text:span><text:span text:style-name="T76">，未補助公告，補助</text:span><text:span text:style-name="T77">不符「公開公平」</text:span><text:span text:style-name="T78">要件。</text:span></text:p>
            <text:p text:style-name="P79"><text:span text:style-name="T80">三、補助公告之位置，請公告於局處（公所）網站之「補助公告專區」。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□ <text:s/>符合</text:p>
            <text:p text:style-name="P86">□不符合</text:p>
          </table:table-cell>
          <table:table-cell table:style-name="TableCell87">
            <text:p text:style-name="P88">補助公告、文件，是否有事前揭露提醒警語，並提供「事前揭露表」可供填寫</text:p>
          </table:table-cell>
          <table:table-cell table:style-name="TableCell89">
            <text:p text:style-name="P90">為保護承辦人免受未告知事前揭露規定之指摘，「本府補助公告參考範例」已附有提醒警語。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□ <text:s/>符合</text:p>
            <text:p text:style-name="P96">□不符合</text:p>
          </table:table-cell>
          <table:table-cell table:style-name="TableCell97">
            <text:p text:style-name="P98">補助對象是否為「關係人」</text:p>
          </table:table-cell>
          <table:table-cell table:style-name="TableCell99">
            <text:p text:style-name="P100">補助對象若為「公職人員本人」，不符利衝法第14條「公開公平」方式辦理補助。</text:p>
          </table:table-cell>
        </table:table-row>
        <table:table-row table:style-name="TableRow101"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□ <text:s/>符合</text:p>
            <text:p text:style-name="P107"><text:span text:style-name="T108">□</text:span><text:span text:style-name="T109">不符合</text:span></text:p>
          </table:table-cell>
          <table:table-cell table:style-name="TableCell110">
            <text:p text:style-name="P111">補助核定後，是否依限辦理「事後公開」</text:p>
          </table:table-cell>
          <table:table-cell table:style-name="TableCell112">
            <text:p text:style-name="P113"><text:span text:style-name="T114">一、補助若未核定，或依事前揭露表顯可識別非公職人員或關係人（例如表哥），或並無利衝法第</text:span><text:span text:style-name="T115">14</text:span><text:span text:style-name="T116">條第</text:span><text:span text:style-name="T117">2</text:span><text:span text:style-name="T118">項應事後公開情形，</text:span><text:span text:style-name="T119">無須</text:span><text:span text:style-name="T120">辦理事後公開。</text:span></text:p>
            <text:soft-page-break/>
            <text:p text:style-name="P121">二、具有利衝法第14條第2項情形，機關應於補助核定後，連同其身分關係主動公開（即事後公開）。</text:p>
            <text:p text:style-name="P122">三、事後公開應在「網路」公開，若只在公布欄張貼，不符法定要件。</text:p>
          </table:table-cell>
        </table:table-row>
      </table:table>
      <text:p text:style-name="P123"/>
      <text:p text:style-name="P124">一、本檢核表，由補助單位自行參採運用，並得視實際需要增列檢核項目，以提供辦理補助承辦人自我檢視補助是否符合法定要件。</text:p>
      <text:p text:style-name="P125"><text:span text:style-name="T126">二、其餘說明詳附件</text:span><text:span text:style-name="T127">4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8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力發展中心學員報名表</dc:title>
    <dc:subject>公務人力發展中心學員報名表</dc:subject>
    <meta:initial-creator>公務人力發展中心</meta:initial-creator>
    <dc:creator>蔡綸哲</dc:creator>
    <meta:creation-date>2023-04-12T02:09:00Z</meta:creation-date>
    <dc:date>2023-06-17T02:49:00Z</dc:date>
    <meta:print-date>2023-06-07T05:15:00Z</meta:print-date>
    <meta:template xlink:href="Normal" xlink:type="simple"/>
    <meta:editing-cycles>188</meta:editing-cycles>
    <meta:editing-duration>PT29700S</meta:editing-duration>
    <meta:document-statistic meta:page-count="2" meta:paragraph-count="1" meta:word-count="128" meta:character-count="861" meta:row-count="6" meta:non-whitespace-character-count="734"/>
  </office:meta>
</office:document-meta>
</file>