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3338229174" text:style-name="WWNum1">
        <text:list-item>
          <text:p text:style-name="P1"><text:span text:style-name="T2">申請補助者＿＿＿＿＿＿＿＿＿＿＿＿＿（例如苗栗縣○○協會），因申請112年度苗栗縣政府○○局（處)辦理＿＿＿＿＿＿＿＿＿＿＿＿＿＿＿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05614062155472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政府○○局（處)</text:span></text:p>
      <text:p text:style-name="P6"><text:span text:style-name="T2">申請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綸哲</dc:creator>
    <meta:editing-cycles>24</meta:editing-cycles>
    <meta:creation-date>2023-04-03T13:31:00</meta:creation-date>
    <dc:date>2023-06-06T06:54:00</dc:date>
    <meta:editing-duration>PT36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8" meta:character-count="425" meta:non-whitespace-character-count="396"/>
    <meta:user-defined meta:name="AppVersion">16.0000</meta:user-defined>
    <meta:template xlink:type="simple" xlink:actuate="onRequest" xlink:title="Normal" xlink:href=""/>
  </office:meta>
</office:document-meta>
</file>