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988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left="0.914cm" fo:margin-right="0cm" fo:line-height="0.988cm" fo:text-indent="-0.66cm" style:auto-text-indent="false"/>
    </style:style>
    <style:style style:name="P5" style:family="paragraph" style:parent-style-name="Standard">
      <style:paragraph-properties fo:margin-left="0.917cm" fo:margin-right="0cm" fo:line-height="0.988cm" fo:text-indent="-0.667cm" style:auto-text-indent="false"/>
    </style:style>
    <style:style style:name="P6" style:family="paragraph" style:parent-style-name="Standard">
      <style:paragraph-properties fo:margin-left="0cm" fo:margin-right="0cm" fo:text-indent="4.888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color="#ff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政府申請補助聲明書</text:span></text:p>
      <text:p text:style-name="P3"/>
      <text:list xml:id="list124852684" text:style-name="WWNum1">
        <text:list-item>
          <text:p text:style-name="P1"><text:span text:style-name="T2">申請補助者＿＿＿＿＿農會，因申請112年度苗栗縣政府農業處辦理＿＿＿＿＿＿＿＿＿＿＿＿＿＿＿＿補助案，茲聲明如下： </text:span></text:p>
        </text:list-item>
      </text:list>
      <text:p text:style-name="P4"><text:span text:style-name="T2">□申請補助者</text:span><text:span text:style-name="T4">並非</text:span><text:span text:style-name="T2">公職人員利益衝突迴避法第2條所稱「公職人員」或第3條所稱「關係人」。</text:span></text:p>
      <text:p text:style-name="P5"><text:span text:style-name="T2">□申請補助者</text:span><text:span text:style-name="T4">係</text:span><text:span text:style-name="T2">公職人員利益衝突迴避法第2條所稱「公職人員」或第3條所稱「關係人」(</text:span><text:span text:style-name="T3">檢附「公職人員及關係人身分關係揭露表」</text:span><text:span text:style-name="T2">)。</text:span></text:p>
      <text:list xml:id="list145804051054426" text:continue-numbering="true" text:style-name="WWNum1">
        <text:list-item>
          <text:p text:style-name="P1"><text:span text:style-name="T2">申請人已知悉若為公職人員利益衝突迴避法第2條所稱「公職人員」或第3條所稱「關係人」（含監督本機關團體之民意代表及其關係人），依同法第14條第2項規定，應於申請補助時主動檢具「公職人員及關係人身分關係揭露表」，據實揭露身分關係，未揭露者依同法第18條第3項規定，處新臺幣5萬元以上50萬元以下罰鍰。如違反本法相關規定，願自負相關責任。</text:span></text:p>
        </text:list-item>
      </text:list>
      <text:p text:style-name="Standard"><text:span text:style-name="T2"><text:s text:c="4"/>此　 <text:s text:c="2"/>致</text:span></text:p>
      <text:p text:style-name="Standard"><text:span text:style-name="T2">苗栗縣政府農業處</text:span></text:p>
      <text:p text:style-name="P6"><text:soft-page-break/><text:span text:style-name="T2">申請補助者： <text:s text:c="7"/>農會</text:span></text:p>
      <text:p text:style-name="P6"><text:span text:style-name="T2">負責人或代表人：</text:span></text:p>
      <text:p text:style-name="P2"><text:span text:style-name="T2">中 　華　 民 　國 <text:s text:c="3"/>　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my Tsai</meta:initial-creator>
    <dc:creator>蔡雨欣</dc:creator>
    <meta:editing-cycles>2</meta:editing-cycles>
    <meta:creation-date>2023-07-05T06:53:00</meta:creation-date>
    <dc:date>2023-07-05T06:53:00</dc:date>
    <meta:editing-duration>PT1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0" meta:word-count="371" meta:character-count="414" meta:non-whitespace-character-count="376"/>
    <meta:user-defined meta:name="AppVersion">16.0000</meta:user-defined>
    <meta:template xlink:type="simple" xlink:actuate="onRequest" xlink:title="Normal" xlink:href=""/>
  </office:meta>
</office:document-meta>
</file>