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申請補助聲明書</text:span></text:p>
      <text:p text:style-name="P3"/>
      <text:list xml:id="list3219309115" text:style-name="WWNum1">
        <text:list-item>
          <text:p text:style-name="P1"><text:span text:style-name="T2">申請補助者＿＿＿＿＿農會，因申請112年度苗栗縣政府農業處辦理＿＿＿＿＿＿＿＿＿＿＿＿＿＿＿＿補助案，茲聲明如下： 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03851155492125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pan text:style-name="T2">苗栗縣政府農業處</text:span></text:p>
      <text:p text:style-name="P6"><text:soft-page-break/><text:span text:style-name="T2">申請補助者： <text:s text:c="7"/>農會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蔡雨欣</dc:creator>
    <meta:editing-cycles>2</meta:editing-cycles>
    <meta:creation-date>2023-07-11T02:34:00</meta:creation-date>
    <dc:date>2023-07-11T02:34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71" meta:character-count="414" meta:non-whitespace-character-count="376"/>
    <meta:user-defined meta:name="AppVersion">16.0000</meta:user-defined>
    <meta:template xlink:type="simple" xlink:actuate="onRequest" xlink:title="Normal" xlink:href=""/>
  </office:meta>
</office:document-meta>
</file>