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81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35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97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4.625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E1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H1" style:family="table-cell">
      <style:table-cell-properties style:vertical-align="middle" fo:padding-left="0.15cm" fo:padding-right="0.15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263cm" fo:keep-together="auto"/>
    </style:style>
    <style:style style:name="表格1.G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82cm" fo:keep-together="always"/>
    </style:style>
    <style:style style:name="表格1.A3" style:family="table-cell">
      <style:table-cell-properties style:vertical-align="middle" fo:padding-left="0.15cm" fo:padding-right="0.15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1.041cm" fo:keep-together="always"/>
    </style:style>
    <style:style style:name="表格1.A5" style:family="table-cell">
      <style:table-cell-properties style:vertical-align="middle" fo:padding-left="0.15cm" fo:padding-right="0.15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H6" style:family="table-cell">
      <style:table-cell-properties style:vertical-align="top" fo:padding-left="0.15cm" fo:padding-right="0.15cm" fo:padding-top="0cm" fo:padding-bottom="0cm" fo:border="0.5pt solid #000000" style:writing-mode="lr-tb"/>
    </style:style>
    <style:style style:name="表格1.J6" style:family="table-cell">
      <style:table-cell-properties style:vertical-align="top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3" style:family="table-row">
      <style:table-row-properties style:min-row-height="1.967cm" fo:keep-together="always"/>
    </style:style>
    <style:style style:name="表格1.14" style:family="table-row">
      <style:table-row-properties style:min-row-height="1.496cm" fo:keep-together="always"/>
    </style:style>
    <style:style style:name="表格1.15" style:family="table-row">
      <style:table-row-properties style:min-row-height="1.543cm" fo:keep-together="always"/>
    </style:style>
    <style:style style:name="表格1.B17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I17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2pt" fo:font-weight="bold" style:font-name-asian="標楷體" style:font-size-asian="2pt" style:font-weight-asian="bold" style:font-name-complex="標楷體" style:font-size-complex="2pt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.423cm" fo:text-align="justify" fo:text-align-last="justify" style:justify-single-wor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706cm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0.706cm" style:snap-to-layout-grid="false"/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line-height="0.706cm" style:snap-to-layout-grid="false"/>
      <style:text-properties fo:color="#0d0d0d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d0d0d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3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color="#0d0d0d" loext:opacity="100%" style:font-name="標楷體" fo:letter-spacing="-0.035cm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fo:color="#0d0d0d" loext:opacity="100%" style:font-name="標楷體" fo:letter-spacing="-0.035cm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line-height="0.459cm" fo:text-align="center" style:justify-single-word="false" style:snap-to-layout-grid="false"/>
      <style:text-properties fo:color="#0d0d0d" loext:opacity="100%" style:font-name="標楷體" fo:letter-spacing="-0.035cm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color="#0d0d0d" loext:opacity="100%" style:font-name="標楷體" fo:font-size="7pt" fo:letter-spacing="-0.078cm" style:font-name-asian="標楷體" style:font-size-asian="7pt" style:font-name-complex="標楷體" style:font-size-complex="7pt" style:font-weight-complex="bold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-0.002cm" fo:margin-right="0.191cm" style:line-height-at-least="0cm" fo:text-align="justify" fo:text-align-last="justify" style:justify-single-word="false" fo:text-indent="-0.002cm" style:auto-text-indent="false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 style:list-style-name="WW8Num1">
      <style:paragraph-properties style:line-height-at-least="0cm" fo:text-align="justify" style:justify-single-word="false"/>
    </style:style>
    <style:style style:name="P42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35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8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8pt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0" style:family="text"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d0d0d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d0d0d" loext:opacity="100%" style:font-name="標楷體" style:font-name-asian="標楷體" style:font-name-complex="標楷體" style:font-weight-complex="bold"/>
    </style:style>
    <style:style style:name="T23" style:family="text">
      <style:text-properties fo:color="#0d0d0d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fo:color="#0d0d0d" loext:opacity="100%" style:font-name="標楷體" fo:letter-spacing="-0.035cm" fo:font-weight="bold" style:font-name-asian="標楷體" style:font-weight-asian="bold" style:font-name-complex="標楷體" style:font-weight-complex="bold"/>
    </style:style>
    <style:style style:name="T25" style:family="text">
      <style:text-properties fo:color="#0d0d0d" loext:opacity="100%" style:font-name="標楷體" fo:font-size="8pt" fo:letter-spacing="-0.078cm" style:font-name-asian="標楷體" style:font-size-asian="8pt" style:font-name-complex="標楷體" style:font-size-complex="8pt" style:font-weight-complex="bold"/>
    </style:style>
    <style:style style:name="T26" style:family="text">
      <style:text-properties fo:color="#0d0d0d" loext:opacity="100%" style:font-name="標楷體" fo:font-size="9pt" fo:letter-spacing="-0.078cm" style:font-name-asian="標楷體" style:font-size-asian="9pt" style:font-name-complex="標楷體" style:font-size-complex="7pt" style:font-weight-complex="bold"/>
    </style:style>
    <style:style style:name="T27" style:family="text">
      <style:text-properties fo:color="#0d0d0d" loext:opacity="100%" style:font-name="標楷體" fo:font-size="7pt" fo:letter-spacing="-0.078cm" style:font-name-asian="標楷體" style:font-size-asian="7pt" style:font-name-complex="標楷體" style:font-size-complex="7pt" style:font-weight-complex="bold"/>
    </style:style>
    <style:style style:name="T28" style:family="text">
      <style:text-properties fo:color="#0d0d0d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7.45cm" svg:y="0.025cm" svg:width="2.014cm" draw:z-index="0"><draw:text-box fo:min-height="0cm"><text:p text:style-name="P2">附件五</text:p></draw:text-box></draw:frame><text:span text:style-name="T2">11</text:span><text:span text:style-name="T2">3年度苗栗縣</text:span><text:span text:style-name="T4"> <text:s text:c="4"/></text:span><text:span text:style-name="T4"><text:s text:c="4"/></text:span><text:span text:style-name="T2">鄉/鎮/市-</text:span><text:span text:style-name="T6">有機農</text:span><text:span text:style-name="T6">業</text:span><text:span text:style-name="T6">防治資材補助申請書</text:span></text:p>
      <text:p text:style-name="P7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9">申請人簽章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6"><text:span text:style-name="T8">電 <text:s/>　話</text:span></text:p>
          </table:table-cell>
          <table:table-cell table:style-name="表格1.H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 table:style-name="表格1.E1"/>
          <table:covered-table-cell/>
          <table:table-cell table:style-name="表格1.G2" office:value-type="string">
            <text:p text:style-name="P18">申請日期</text:p>
          </table:table-cell>
          <table:table-cell table:style-name="表格1.H2" table:number-columns-spanned="3" office:value-type="string">
            <text:p text:style-name="P3"><text:s text:c="7"/>年　 <text:s text:c="3"/>月 <text:s text:c="2"/>　 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9">住 　址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0">類別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37"><text:span text:style-name="T8"><text:s/>□</text:span><text:span text:style-name="T12">有機(含轉型期)農產品 <text:s text:c="2"/></text:span><text:span text:style-name="T8">□</text:span><text:span text:style-name="T12">產銷履歷農產品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38"><text:span text:style-name="T20">驗</text:span><text:span text:style-name="T20">證</text:span><text:span text:style-name="T20">耕地資料</text:span></text:p>
          </table:table-cell>
          <table:table-cell table:style-name="表格1.G2" office:value-type="string">
            <text:p text:style-name="P21">地段</text:p>
          </table:table-cell>
          <table:table-cell table:style-name="表格1.G2" table:number-columns-spanned="3" office:value-type="string">
            <text:p text:style-name="P21">地號</text:p>
          </table:table-cell>
          <table:covered-table-cell/>
          <table:covered-table-cell/>
          <table:table-cell table:style-name="表格1.G2" office:value-type="string">
            <text:p text:style-name="P40"><text:span text:style-name="T20">面 <text:s text:c="2"/>積(公 </text:span><text:span text:style-name="T20">頃</text:span><text:span text:style-name="T20">)</text:span></text:p>
            <text:p text:style-name="P40"><text:span text:style-name="T14">(※請填至小數點後第4位)</text:span></text:p>
          </table:table-cell>
          <table:table-cell table:style-name="表格1.G2" office:value-type="string">
            <text:p text:style-name="P21">地段</text:p>
          </table:table-cell>
          <table:table-cell table:style-name="表格1.G2" table:number-columns-spanned="2" office:value-type="string">
            <text:p text:style-name="P21">地號</text:p>
          </table:table-cell>
          <table:covered-table-cell/>
          <table:table-cell table:style-name="表格1.H2" office:value-type="string">
            <text:p text:style-name="P40"><text:span text:style-name="T20">面 <text:s text:c="3"/>積(公 </text:span><text:span text:style-name="T20">頃</text:span><text:span text:style-name="T20">)</text:span></text:p>
            <text:p text:style-name="P40"><text:span text:style-name="T14">(※請填至小數點後第4位)</text:span></text:p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table-cell table:style-name="表格1.J6" office:value-type="string">
            <text:p text:style-name="P10"/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5">
          <table:covered-table-cell table:style-name="表格1.A5"/>
          <table:table-cell table:style-name="表格1.G2" office:value-type="string">
            <text:p text:style-name="P24"/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23"/>
          </table:table-cell>
          <table:table-cell table:style-name="表格1.G2" table:number-columns-spanned="2" office:value-type="string">
            <text:p text:style-name="P23"/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13">
          <table:table-cell table:style-name="表格1.A5" table:number-rows-spanned="2" office:value-type="string">
            <text:p text:style-name="P38"><text:span text:style-name="T20">檢附文件</text:span><text:span text:style-name="T12">(</text:span><text:span text:style-name="T23">影本</text:span><text:span text:style-name="T12">)</text:span></text:p>
          </table:table-cell>
          <table:table-cell table:style-name="表格1.H2" table:number-columns-spanned="9" office:value-type="string">
            <text:list xml:id="list2894301887" text:style-name="WW8Num1">
              <text:list-item>
                <text:p text:style-name="P41"><text:span text:style-name="T12">有機(含轉型期)農產品驗證證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5"/>
          <table:table-cell table:style-name="表格1.H2" table:number-columns-spanned="9" office:value-type="string">
            <text:list xml:id="list140824252131107" text:continue-numbering="true" text:style-name="WW8Num1">
              <text:list-item>
                <text:p text:style-name="P4">產銷履歷農產品驗證證書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3" office:value-type="string">
            <text:p text:style-name="P33">資材明細</text:p>
          </table:table-cell>
          <table:table-cell table:style-name="表格1.G2" table:number-columns-spanned="2" office:value-type="string">
            <text:p text:style-name="P25">商品名</text:p>
          </table:table-cell>
          <table:covered-table-cell/>
          <table:table-cell table:style-name="表格1.G2" table:number-columns-spanned="3" office:value-type="string">
            <text:p text:style-name="P27"/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 table:style-name="表格1.A5"/>
          <table:table-cell table:style-name="表格1.G2" table:number-columns-spanned="2" office:value-type="string">
            <text:p text:style-name="P25">許可證號</text:p>
          </table:table-cell>
          <table:covered-table-cell/>
          <table:table-cell table:style-name="表格1.G2" table:number-columns-spanned="3" office:value-type="string">
            <text:p text:style-name="P27"/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 table:style-name="表格1.A5"/>
          <table:table-cell table:style-name="表格1.B17" table:number-columns-spanned="2" office:value-type="string">
            <text:p text:style-name="P34">年需求量</text:p>
            <text:p text:style-name="P39"><text:span text:style-name="T26">(包/罐)</text:span><text:span text:style-name="T27"> <text:s text:c="2"/></text:span></text:p>
          </table:table-cell>
          <table:covered-table-cell/>
          <table:table-cell table:style-name="表格1.B17" table:number-columns-spanned="3" office:value-type="string">
            <text:p text:style-name="P36"/>
          </table:table-cell>
          <table:covered-table-cell/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I17" table:number-columns-spanned="2" office:value-type="string">
            <text:p text:style-name="P6"/>
          </table:table-cell>
          <table:covered-table-cell/>
        </table:table-row>
      </table:table>
      <text:p text:style-name="P42"><text:span text:style-name="T15">※</text:span><text:span text:style-name="T8">相關申請文件(申請書、驗</text:span><text:span text:style-name="T8">證</text:span><text:span text:style-name="T8">證</text:span><text:span text:style-name="T8">書</text:span><text:span text:style-name="T8">)影本請貴單位妥為保管至少10年，以為備查。</text:span></text:p>
      <text:p text:style-name="P14"/>
      <text:p text:style-name="P42"><text:span text:style-name="T8">申請面積總計：</text:span><text:span text:style-name="T17"> <text:s text:c="4"/></text:span><text:span text:style-name="T17"><text:s text:c="3"/></text:span><text:span text:style-name="T17"><text:s text:c="6"/></text:span><text:span text:style-name="T8">公頃 <text:s/></text:span><text:span text:style-name="T10">(※請填至小數點後第2位，以</text:span><text:span text:style-name="T10">下無條件捨去</text:span><text:span text:style-name="T10">)</text:span></text:p>
      <text:p text:style-name="P15"/>
      <text:p text:style-name="P42"><text:span text:style-name="T8">申請</text:span><text:span text:style-name="T8">補助</text:span><text:span text:style-name="T8">金</text:span><text:span text:style-name="T8">額</text:span><text:span text:style-name="T8">：</text:span><text:span text:style-name="T17"> <text:s text:c="15"/></text:span><text:span text:style-name="T8">元</text:span></text:p>
      <text:p text:style-name="P14"><text:soft-page-break/></text:p>
      <text:p text:style-name="Standard"><text:span text:style-name="T15"><text:s text:c="2"/>輔導單位：　　 <text:s text:c="3"/></text:span><text:span text:style-name="T15"><text:s text:c="2"/></text:span><text:span text:style-name="T15"><text:s/></text:span><text:span text:style-name="T15"><text:s text:c="2"/></text:span><text:span text:style-name="T15"><text:s text:c="2"/>主 辦 人： <text:s text:c="2"/></text:span><text:span text:style-name="T15"><text:s text:c="2"/></text:span><text:span text:style-name="T15"><text:s text:c="5"/>　　　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苗栗縣     鄉/鎮/市生物農藥/有機防治資材補助申請書</dc:title>
    <dc:subject/>
    <meta:keyword/>
    <dc:description/>
    <meta:initial-creator>USER</meta:initial-creator>
    <meta:creation-date>2019-12-27T17:11:00</meta:creation-date>
    <dc:creator>吳意眉</dc:creator>
    <dc:date>2024-01-30T14:59:00</dc:date>
    <meta:print-date>2019-12-27T17:11:00</meta:print-date>
    <meta:editing-cycles>6</meta:editing-cycles>
    <meta:editing-duration>PT5M</meta:editing-duration>
    <meta:document-statistic meta:table-count="1" meta:image-count="0" meta:object-count="0" meta:page-count="2" meta:paragraph-count="30" meta:word-count="260" meta:character-count="376" meta:non-whitespace-character-count="266"/>
    <meta:generator>LibreOffice/7.3.2.2$Windows_X86_64 LibreOffice_project/49f2b1bff42cfccbd8f788c8dc32c1c309559be0</meta:generator>
  </office:meta>
</office:document-meta>
</file>