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17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54cm"/>
    </style:style>
    <style:style style:name="表格1.H" style:family="table-column">
      <style:table-column-properties style:column-width="3.81cm"/>
    </style:style>
    <style:style style:name="表格1.I" style:family="table-column">
      <style:table-column-properties style:column-width="3.70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/>
      <style:text-properties style:font-name-asian="標楷體"/>
    </style:style>
    <style:style style:name="P3" style:family="paragraph" style:parent-style-name="Standard">
      <style:paragraph-properties fo:line-height="0.6cm"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line-height="0.6cm" style:snap-to-layout-grid="false"/>
      <style:text-properties style:font-name-asian="標楷體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style:font-name-asian="標楷體"/>
    </style:style>
    <style:style style:name="P6" style:family="paragraph" style:parent-style-name="Standard">
      <style:paragraph-properties fo:line-height="0.494cm"/>
      <style:text-properties style:font-name-asian="標楷體"/>
    </style:style>
    <style:style style:name="P7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cm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margin-left="0cm" fo:margin-right="0cm" fo:line-height="0.494cm" fo:text-indent="0.423cm" style:auto-text-indent="false"/>
      <style:text-properties style:font-name-asian="標楷體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農場登記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D" table:number-columns-repeated="2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場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電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場址</text:p>
          </table:table-cell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3">負責人</text:p>
          </table:table-cell>
          <table:table-cell table:style-name="表格1.A2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出生年</text:p>
            <text:p text:style-name="P5">月日</text:p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3">性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身分證統一編號</text:p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學（資）歷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住址</text:p>
          </table:table-cell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3">技術人員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電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身分證統一編號</text:p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covered-table-cell/>
          <table:table-cell table:style-name="表格1.A2" office:value-type="string">
            <text:p text:style-name="P3">學（資）歷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出生年</text:p>
            <text:p text:style-name="P5">月日</text:p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3">住址</text:p>
          </table:table-cell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3">農場種類</text:p>
          </table:table-cell>
          <table:table-cell table:style-name="表格1.G1" table:number-columns-spanned="8" office:value-type="string">
            <text:p text:style-name="P1"><text:span text:style-name="T4">□</text:span><text:span text:style-name="T2">自然人農場（</text:span><text:span text:style-name="T4">□家庭農場 <text:s/>□獨資農場 <text:s/>□合夥農場 <text:s/>□ <text:s text:c="8"/>農場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G1" table:number-columns-spanned="8" office:value-type="string">
            <text:p text:style-name="P7">□法人農場（□合作農場 <text:s/>□公司農場 <text:s/>□農會農場 <text:s/>□公法人農場 <text:s/>□ <text:s text:c="6"/>農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經營方式</text:p>
          </table:table-cell>
          <table:table-cell table:style-name="表格1.G1" table:number-columns-spanned="8" office:value-type="string">
            <text:p text:style-name="P7">□土地利用型 <text:s text:c="3"/>□設施利用型 <text:s text:c="2"/>（農用設施金額新臺幣 <text:s text:c="18"/>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3">經營種類</text:p>
          </table:table-cell>
          <table:table-cell table:style-name="表格1.A1" office:value-type="string">
            <text:p text:style-name="P3">農作物種類</text:p>
          </table:table-cell>
          <table:table-cell table:style-name="表格1.G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副業</text:p>
          </table:table-cell>
          <table:table-cell table:style-name="表格1.G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場地面積</text:p>
          </table:table-cell>
          <table:table-cell table:style-name="表格1.G1" table:number-columns-spanned="8" office:value-type="string">
            <text:p text:style-name="P1"><text:span text:style-name="T5"><text:s text:c="12"/></text:span><text:span text:style-name="T2">公頃</text:span><text:span text:style-name="T5"> <text:s/></text:span><text:span text:style-name="T2">（自有</text:span><text:span text:style-name="T5"> <text:s text:c="5"/></text:span><text:span text:style-name="T2">公頃：租賃</text:span><text:span text:style-name="T5"> <text:s text:c="6"/></text:span><text:span text:style-name="T2">公頃：委託經營</text:span><text:span text:style-name="T5"> <text:s text:c="7"/></text:span><text:span text:style-name="T2">公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固定資產</text:p>
          </table:table-cell>
          <table:table-cell table:style-name="表格1.A1" table:number-columns-spanned="3" office:value-type="string">
            <text:p text:style-name="P7">新臺幣 <text:s text:c="21"/>元</text:p>
          </table:table-cell>
          <table:covered-table-cell/>
          <table:covered-table-cell/>
          <table:table-cell table:style-name="表格1.A1" office:value-type="string">
            <text:p text:style-name="P3">流動資產</text:p>
          </table:table-cell>
          <table:table-cell table:style-name="表格1.G1" table:number-columns-spanned="4" office:value-type="string">
            <text:p text:style-name="P7">新臺幣 <text:s text:c="22"/>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檢附證件</text:p>
          </table:table-cell>
          <table:table-cell table:style-name="表格1.G1" table:number-columns-spanned="8" office:value-type="string">
            <text:p text:style-name="P6">1申請人及技術人員身分證及學資歷證明影本各三份。</text:p>
            <text:p text:style-name="P6">2法人登記證或相關證明文件影本三份。</text:p>
            <text:p text:style-name="P6">3農場位置圖三份。</text:p>
            <text:p text:style-name="P6">4土地使用配置圖三份。</text:p>
            <text:p text:style-name="P6">5土地使用權利證明文件（土地登記簿謄本及地籍圖謄本，土地若為共有，應檢具共有同意書；土地如係租賃，應檢附土地租賃</text:p>
            <text:p text:style-name="P10">契約書）三份。</text:p>
            <text:p text:style-name="P6">6經營權利書三份。</text:p>
            <text:p text:style-name="P6">7固定資產與流動資金表三份。</text:p>
            <text:p text:style-name="P6">8農用設施金額證明三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G1" table:number-columns-spanned="9" office:value-type="string">
            <text:p text:style-name="P9"><text:span text:style-name="T5"><text:s text:c="2"/></text:span><text:span text:style-name="T2">茲依照農場登記規則之規定，填具申請書並檢具有關蹬件，請准予登記並發給登記證。</text:span></text:p>
            <text:p text:style-name="P9"><text:span text:style-name="T5"><text:s text:c="28"/></text:span><text:span text:style-name="T2">此致</text:span></text:p>
            <text:p text:style-name="P9"><text:span text:style-name="T5"><text:s text:c="13"/></text:span><text:span text:style-name="T2">市政府</text:span></text:p>
            <text:p text:style-name="P9"><text:span text:style-name="T5"><text:s text:c="13"/></text:span><text:span text:style-name="T2">縣（市）政府</text:span></text:p>
            <text:p text:style-name="P9"><text:span text:style-name="T5"><text:s text:c="68"/></text:span><text:span text:style-name="T2">負責人簽名及蓋章：</text:span></text:p>
            <text:p text:style-name="P9"><text:span text:style-name="T5"><text:s text:c="2"/></text:span><text:span text:style-name="T2">中華民國</text:span><text:span text:style-name="T5"> <text:s text:c="18"/></text:span><text:span text:style-name="T2">年</text:span><text:span text:style-name="T5"> <text:s text:c="19"/></text:span><text:span text:style-name="T2">月</text:span><text:span text:style-name="T5"> <text:s text:c="18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場登記申請書</dc:title>
    <dc:subject>農場登記申請(A4橫印)</dc:subject>
    <meta:keyword>農場</meta:keyword>
    <meta:keyword>登記</meta:keyword>
    <meta:keyword>申請書</meta:keyword>
    <meta:initial-creator>台東縣政府</meta:initial-creator>
    <meta:creation-date>2015-04-22T16:19:00</meta:creation-date>
    <dc:creator>171090_吳姿澐</dc:creator>
    <dc:date>2015-04-22T16:19:00</dc:date>
    <meta:print-date>2004-02-16T09:31:00</meta:print-date>
    <meta:editing-cycles>2</meta:editing-cycles>
    <meta:editing-duration>PT1M</meta:editing-duration>
    <meta:document-statistic meta:table-count="1" meta:image-count="0" meta:object-count="0" meta:page-count="2" meta:paragraph-count="51" meta:word-count="437" meta:character-count="757" meta:non-whitespace-character-count="437"/>
    <meta:generator>LibreOffice/5.1.2.2$Windows_x86 LibreOffice_project/d3bf12ecb743fc0d20e0be0c58ca359301eb705f</meta:generator>
  </office:meta>
</office:document-meta>
</file>