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2.0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1.211cm" fo:margin-left="6.3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1.6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03cm" fo:padding-right="0.03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695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.21cm" fo:line-height="150%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.21cm" fo:margin-top="0.293cm" fo:margin-bottom="0cm" style:contextual-spacing="false" fo:line-height="150%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.21cm" fo:line-height="150%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0.21cm" fo:line-height="150%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外框1" text:anchor-type="char" svg:x="14.305cm" svg:y="-1.81cm" svg:width="2.858cm" svg:height="0.953cm" draw:z-index="1"><draw:text-box><text:p text:style-name="P1">【附件一】</text:p></draw:text-box></draw:frame>造林貸款土地勘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B1" table:number-columns-spanned="2" office:value-type="string">
            <text:p text:style-name="P4">□農民團體</text:p>
          </table:table-cell>
          <table:covered-table-cell/>
          <table:table-cell table:style-name="表格1.D1" office:value-type="string">
            <text:p text:style-name="P4">名稱： <text:s text:c="17"/>法定代理人：　　　　　　　</text:p>
            <text:p text:style-name="P4">地址： <text:s text:c="5"/></text:p>
            <text:p text:style-name="P4">連絡電話：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4">□私 <text:s/>　人</text:p>
          </table:table-cell>
          <table:covered-table-cell/>
          <table:table-cell table:style-name="表格1.D2" office:value-type="string">
            <text:p text:style-name="P4">姓名：　　　　　　　地址：　　　　　　　　　　　　　　　　　　　 連絡電話：</text:p>
          </table:table-cell>
        </table:table-row>
        <table:table-row table:style-name="表格1.1">
          <table:table-cell table:style-name="表格1.A3" table:number-columns-spanned="3" office:value-type="string">
            <text:p text:style-name="P4">林 <text:s text:c="2"/>地 <text:s text:c="2"/>所 <text:s text:c="2"/>有 <text:s/>別</text:p>
          </table:table-cell>
          <table:covered-table-cell/>
          <table:covered-table-cell/>
          <table:table-cell table:style-name="表格1.D2" office:value-type="string">
            <text:p text:style-name="P4">□私有地 <text:s text:c="4"/>□國公有租地 <text:s text:c="4"/>□原住民保留地 <text:s text:c="4"/>□其他</text:p>
          </table:table-cell>
        </table:table-row>
        <table:table-row table:style-name="表格1.1">
          <table:table-cell table:style-name="表格1.A3" table:number-columns-spanned="3" office:value-type="string">
            <text:p text:style-name="P4">申請貸款項目</text:p>
          </table:table-cell>
          <table:covered-table-cell/>
          <table:covered-table-cell/>
          <table:table-cell table:style-name="表格1.D2" office:value-type="string">
            <text:p text:style-name="P4">□新植 <text:s text:c="9"/>□撫育 <text:s text:c="9"/>□管理</text:p>
          </table:table-cell>
        </table:table-row>
        <table:table-row table:style-name="表格1.1">
          <table:table-cell table:style-name="表格1.A3" office:value-type="string">
            <text:p text:style-name="P4">林　地</text:p>
            <text:p text:style-name="P4">位 <text:s/>置</text:p>
          </table:table-cell>
          <table:table-cell table:style-name="表格1.D2" table:number-columns-spanned="3" office:value-type="string">
            <text:p text:style-name="P5">縣市 <text:s text:c="6"/>鄉鎮　 <text:s text:c="4"/>村里　 <text:s text:c="6"/>段　 <text:s text:c="3"/>小段 <text:s text:c="5"/>地號</text:p>
            <text:p text:style-name="P4"><text:s text:c="12"/>事業區（營林區）　　 <text:s text:c="5"/>林班　　 <text:s text:c="4"/>小班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申 <text:s text:c="2"/>貸 <text:s text:c="2"/>面 <text:s/>積</text:p>
          </table:table-cell>
          <table:covered-table-cell/>
          <table:table-cell table:style-name="表格1.D2" table:number-columns-spanned="2" office:value-type="string">
            <text:p text:style-name="P4">土地使用證明文件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公頃</text:p>
            <text:p text:style-name="P4"/>
          </table:table-cell>
          <table:covered-table-cell/>
          <table:table-cell table:style-name="表格1.C7" table:number-columns-spanned="2" office:value-type="string">
            <text:p text:style-name="P4">□地籍圖謄本；□土地登記簿謄本；□承租契約書；</text:p>
            <text:p text:style-name="P4">□共有人同意書；□合法農民團體立案證明；□他項權利證明；</text:p>
            <text:p text:style-name="P4">□其他：________________________________（請敘明）</text:p>
          </table:table-cell>
          <table:covered-table-cell/>
        </table:table-row>
      </table:table>
      <text:p text:style-name="P16"/>
      <text:p text:style-name="P6">此致</text:p>
      <text:p text:style-name="P6">○○縣（市）政府</text:p>
      <text:p text:style-name="P6">○○林區管理處</text:p>
      <text:p text:style-name="P6">○○實驗林管理處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9">申請人</text:p>
          </table:table-cell>
          <table:table-cell table:style-name="表格2.B1" office:value-type="string">
            <text:p text:style-name="P12">姓名</text:p>
          </table:table-cell>
          <table:table-cell table:style-name="表格2.B1" office:value-type="string">
            <text:p text:style-name="P9">：</text:p>
          </table:table-cell>
          <table:table-cell table:style-name="表格2.B1" office:value-type="string">
            <text:p text:style-name="P9">簽章：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2">住址</text:p>
          </table:table-cell>
          <table:table-cell table:style-name="表格2.B1" table:number-columns-spanned="3" office:value-type="string">
            <text:p text:style-name="P9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2">電話</text:p>
          </table:table-cell>
          <table:table-cell table:style-name="表格2.B1" table:number-columns-spanned="3" office:value-type="string">
            <text:p text:style-name="P9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3">國民身分證</text:p>
            <text:p text:style-name="P13">統一編號</text:p>
          </table:table-cell>
          <table:table-cell table:style-name="表格2.B1" table:number-columns-spanned="3" office:value-type="string">
            <text:p text:style-name="P10">：</text:p>
          </table:table-cell>
          <table:covered-table-cell/>
          <table:covered-table-cell/>
        </table:table-row>
      </table:table>
      <text:p text:style-name="P8"/>
      <text:p text:style-name="P18"><draw:frame draw:style-name="fr1" draw:name="外框2" text:anchor-type="char" svg:x="-0.026cm" svg:y="-4.082cm" svg:width="6.403cm" svg:height="3.545cm" draw:z-index="0"><draw:text-box><text:p text:style-name="Standard"/><text:p text:style-name="P2">核對土地有關證件</text:p><text:p text:style-name="P2">受理機關核章</text:p></draw:text-box></draw:frame></text:p>
      <text:p text:style-name="P17"/>
      <text:p text:style-name="P19"/>
      <text:p text:style-name="P19"/>
      <text:p text:style-name="P14">中 華 民 國 <text:s text:c="14"/>年 <text:s text:c="19"/>月 <text:s text:c="14"/>日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ex</meta:initial-creator>
    <meta:creation-date>2009-03-06T10:50:00</meta:creation-date>
    <dc:creator>lex</dc:creator>
    <dc:date>2009-03-06T10:52:00</dc:date>
    <meta:editing-cycles>2</meta:editing-cycles>
    <meta:editing-duration>PT2M</meta:editing-duration>
    <meta:document-statistic meta:table-count="2" meta:image-count="0" meta:object-count="0" meta:page-count="1" meta:paragraph-count="41" meta:word-count="265" meta:character-count="529" meta:non-whitespace-character-count="299"/>
    <meta:generator>LibreOffice/7.3.2.2$Windows_X86_64 LibreOffice_project/49f2b1bff42cfccbd8f788c8dc32c1c309559be0</meta:generator>
  </office:meta>
</office:document-meta>
</file>