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造林獎勵金領取同意書</text:span></text:p>
      <text:p text:style-name="Standard"><text:span text:style-name="T3">本人</text:span><text:span text:style-name="T4"><text:s/>ˍˍˍˍˍˍˍ <text:s/></text:span><text:span text:style-name="T5">參加</text:span><text:span text:style-name="T6">ˍˍˍˍ</text:span><text:span text:style-name="T7">年度</text:span></text:p>
      <text:p text:style-name="P8">□全民造林運動實施計畫<text:s text:c="5"/>□獎勵輔導造林計畫</text:p>
      <text:p text:style-name="Standard"><text:span text:style-name="T9">申請造林地點位於</text:span><text:span text:style-name="T10">ˍˍˍˍˍ<text:s/></text:span><text:span text:style-name="T11">鄉</text:span><text:span text:style-name="T12">(</text:span><text:span text:style-name="T13">鎮</text:span><text:span text:style-name="T14">) ˍˍˍˍˍ</text:span><text:span text:style-name="T15">段</text:span></text:p>
      <text:p text:style-name="Standard"><text:span text:style-name="T16">ˍˍˍˍˍˍˍˍˍˍˍ</text:span><text:span text:style-name="T17">地號，造林面積</text:span><text:span text:style-name="T18">ˍˍˍˍˍˍ</text:span><text:span text:style-name="T19">公頃，</text:span></text:p>
      <text:p text:style-name="Standard"><text:span text:style-name="T20">同意</text:span><text:span text:style-name="T21">ˍˍˍ</text:span><text:span text:style-name="T22">年至</text:span><text:span text:style-name="T23">ˍˍˍ</text:span><text:span text:style-name="T24">年全數造林獎勵金入</text:span><text:span text:style-name="T25">ˍˍˍˍˍˍˍˍ</text:span><text:span text:style-name="T26">君，</text:span></text:p>
      <text:p text:style-name="Standard"><text:span text:style-name="T27">ˍˍˍˍˍˍ</text:span><text:span text:style-name="T28">農會</text:span><text:span text:style-name="T29">(</text:span><text:span text:style-name="T30">銀行</text:span><text:span text:style-name="T31">) ˍˍˍˍˍ</text:span><text:span text:style-name="T32">分行</text:span><text:span text:style-name="T33">ˍˍˍˍˍ</text:span><text:span text:style-name="T34">郵局</text:span></text:p>
      <text:p text:style-name="Standard"><text:span text:style-name="T35">帳號</text:span><text:span text:style-name="T36">ˍˍˍˍˍˍˍˍˍˍˍˍˍˍ <text:s text:c="4"/></text:span></text:p>
      <text:p text:style-name="Standard"><text:span text:style-name="T37">如有任何紛爭，立書人願負一切法律上之責任，特立此同意書為證。</text:span></text:p>
      <text:p text:style-name="Standard"><text:span text:style-name="T38"><text:s text:c="4"/></text:span><text:span text:style-name="T39">此致</text:span></text:p>
      <text:p text:style-name="Standard"><text:span text:style-name="T40"><text:s text:c="24"/></text:span><text:span text:style-name="T41">公所</text:span><text:span text:style-name="T42"><text:s text:c="4"/></text:span></text:p>
      <text:p text:style-name="Standard"><text:span text:style-name="T43">立同意書人：</text:span></text:p>
      <text:p text:style-name="Standard"><text:span text:style-name="T44">身分證號：</text:span></text:p>
      <text:p text:style-name="Standard"><text:span text:style-name="T45">地址：</text:span></text:p>
      <text:p text:style-name="P46"/>
      <text:p text:style-name="Standard"><text:span text:style-name="T47">領取獎勵金人：</text:span></text:p>
      <text:p text:style-name="Standard"><text:span text:style-name="T48">身分證號：</text:span></text:p>
      <text:p text:style-name="Standard"><text:span text:style-name="T49">地址：</text:span></text:p>
      <text:p text:style-name="P50"/>
      <text:p text:style-name="Standard"><text:span text:style-name="T51">中華民國</text:span><text:span text:style-name="T52"><text:s text:c="10"/></text:span><text:span text:style-name="T53">年</text:span><text:span text:style-name="T54"><text:s text:c="12"/></text:span><text:span text:style-name="T55">月</text:span><text:span text:style-name="T56"><text:s text:c="13"/></text:span><text:span text:style-name="T57">日</text:span><text:span text:style-name="T58"><text:s text:c="4"/></text:span><text:span text:style-name="T5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auto-update="true" style:default-outline-level="1">
      <style:paragraph-properties fo:keep-with-next="always" fo:margin-top="0.125in" fo:margin-bottom="0.125in"/>
      <style:text-properties style:font-name="Cambria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Standard" style:next-style-name="Standard" style:auto-update="true" style:default-outline-level="2">
      <style:paragraph-properties fo:keep-with-next="always"/>
      <style:text-properties style:font-name="Cambria" fo:font-weight="bold" style:font-weight-asian="bold" style:font-weight-complex="bold" fo:font-size="20pt" style:font-size-asian="20pt" style:font-size-complex="24pt" fo:hyphenate="false"/>
    </style:style>
    <style:style style:name="標題3" style:display-name="標題 3" style:family="paragraph" style:parent-style-name="Standard" style:next-style-name="Standard" style:auto-update="true" style:default-outline-level="3">
      <style:paragraph-properties fo:keep-with-next="always" fo:line-height="300%"/>
      <style:text-properties style:font-name="Cambria" fo:font-weight="bold" style:font-weight-asian="bold" style:font-weight-complex="bold" fo:font-size="20pt" style:font-size-asian="20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fo:font-size="1pt" style:font-size-asian="1pt" style:font-size-complex="1pt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prefix="第" style:num-suffix="章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無間距" style:display-name="無間距" style:family="paragraph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20pt" style:font-size-asian="20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20pt" style:font-size-asian="20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fo:font-size="1pt" style:font-size-asian="1pt" style:font-size-complex="1pt" style:text-underline-type="none" style:text-underline-color="font-color" style:text-emphasize="none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fo:font-size="1pt" style:font-size-asian="1pt" style:font-size-complex="1pt" style:text-underline-type="none" style:text-underline-color="font-color" style:text-emphasize="none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fo:font-size="1pt" style:font-size-asian="1pt" style:font-size-complex="1pt" style:text-underline-type="none" style:text-underline-color="font-color" style:text-emphasize="none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fo:font-size="1pt" style:font-size-asian="1pt" style:font-size-complex="1pt" style:text-underline-type="none" style:text-underline-color="font-color" style:text-emphasize="none"/>
    </style:style>
    <text:list-style style:name="WWNum2" style:display-name="WWNum2">
      <text:list-level-style-number text:level="1" text:style-name="WW_CharLFO2LVL1" style:num-prefix="第" style:num-suffix="章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第" style:num-suffix="章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fo:font-size="1pt" style:font-size-asian="1pt" style:font-size-complex="1pt" style:text-underline-type="none" style:text-underline-color="font-color" style:text-emphasize="none"/>
    </style:style>
    <text:list-style style:name="WWNum4" style:display-name="WWNum4">
      <text:list-level-style-number text:level="1" text:style-name="WW_CharLFO4LVL1" style:num-prefix="第" style:num-suffix="章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第" style:num-suffix="章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fo:font-size="1pt" style:font-size-asian="1pt" style:font-size-complex="1pt" style:text-underline-type="none" style:text-underline-color="font-color" style:text-emphasize="none"/>
    </style:style>
    <text:outline-style style:name="WW_OutlineListStyle">
      <text:outline-level-style text:level="1" text:style-name="WW_CharOUTLINELVL1" style:num-prefix="第" style:num-suffix="章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492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麗鳳</meta:initial-creator>
    <dc:creator>謝麗鳳</dc:creator>
    <meta:creation-date>2022-10-31T05:26:00Z</meta:creation-date>
    <dc:date>2022-10-31T05:27:00Z</dc:date>
    <meta:template xlink:href="Normal" xlink:type="simple"/>
    <meta:editing-cycles>3</meta:editing-cycles>
    <meta:editing-duration>PT60S</meta:editing-duration>
    <meta:user-defined meta:name="AppVersion">14.0000</meta:user-defined>
    <meta:document-statistic meta:page-count="1" meta:paragraph-count="1" meta:word-count="52" meta:character-count="348" meta:row-count="2" meta:non-whitespace-character-count="297"/>
  </office:meta>
</office:document-meta>
</file>