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1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3611in" fo:text-indent="0.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P9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4.2916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4.2916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4.2916in"/>
        </style:tab-stops>
      </style:paragraph-properties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043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618in"/>
    </style:style>
    <style:style style:name="TableColumn18" style:family="table-column">
      <style:table-column-properties style:column-width="1.0437in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0.5201in"/>
    </style:style>
    <style:style style:name="TableColumn21" style:family="table-column">
      <style:table-column-properties style:column-width="1.3916in"/>
    </style:style>
    <style:style style:name="TableColumn22" style:family="table-column">
      <style:table-column-properties style:column-width="1.509in"/>
    </style:style>
    <style:style style:name="Table13" style:family="table">
      <style:table-properties style:width="7.0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標楷體" style:letter-kerning="false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33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38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41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87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 fo:text-indent="0.2777in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126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list-style-name="LFO2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48" style:parent-style-name="內文" style:list-style-name="LFO2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49" style:parent-style-name="內文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left="0.7458in" fo:text-indent="-0.2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1.1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text-indent="0.58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text-indent="0.58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7" style:parent-style-name="內文" style:family="paragraph">
      <style:paragraph-properties fo:line-height="0.2777in" fo:text-indent="0.58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text-indent="0.58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 fo:text-indent="2.13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text-properties style:font-name="標楷體" style:font-name-asian="標楷體" style:font-size-complex="16pt"/>
    </style:style>
    <style:style style:name="P196" style:parent-style-name="內文" style:family="paragraph">
      <style:text-properties style:font-name="標楷體" style:font-name-asian="標楷體" fo:color="#C0C0C0" fo:font-size="26pt" style:font-size-asian="26pt" style:font-size-complex="16pt"/>
    </style:style>
    <style:style style:name="P197" style:parent-style-name="內文" style:family="paragraph">
      <style:paragraph-properties fo:line-height="0.3333in" fo:text-indent="2.1388in"/>
    </style:style>
    <style:style style:name="P198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text-indent="2.1388in"/>
    </style:style>
    <style:style style:name="P204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text-indent="1.555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格式一</text:p>
      <text:p text:style-name="P2"><text:span text:style-name="T3"><draw:frame draw:z-index="251658752" draw:id="id1" draw:style-name="a1" draw:name="Text Box 4" text:anchor-type="paragraph" svg:x="5.72222in" svg:y="-0.53611in" svg:width="0.875in" svg:height="0.375in" style:rel-width="scale" style:rel-height="scale"><draw:text-box><text:p text:style-name="P4">正面</text:p></draw:text-box><svg:title/><svg:desc/></draw:frame></text:span><text:span text:style-name="T5"><text:s text:c="12"/></text:span><text:span text:style-name="T6"><text:s text:c="4"/></text:span><text:span text:style-name="T7">年度獎勵輔導造林申請書</text:span></text:p>
      <text:p text:style-name="P8"><text:s text:c="15"/>編號：</text:p>
      <text:list text:style-name="LFO1" text:continue-numbering="true">
        <text:list-item>
          <text:list>
            <text:list-item>
              <text:p text:style-name="P9">申請免費供應種苗。</text:p>
            </text:list-item>
            <text:list-item>
              <text:p text:style-name="P10"><text:span text:style-name="T11">申請造林獎勵金及免費供應種苗。</text:span></text:p>
            </text:list-item>
            <text:list-item>
              <text:p text:style-name="P12">申請造林獎勵金，自備種苗。</text:p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地段</text:p>
            <text:p text:style-name="P29"><text:span text:style-name="T30">（事業區）</text:span></text:p>
          </table:table-cell>
          <table:table-cell table:style-name="TableCell31" table:number-columns-spanned="3">
            <text:p text:style-name="P32">小段</text:p>
            <text:p text:style-name="P33">（林班）</text:p>
          </table:table-cell>
          <table:covered-table-cell/>
          <table:covered-table-cell/>
          <table:table-cell table:style-name="TableCell34">
            <text:p text:style-name="P35">地號</text:p>
          </table:table-cell>
          <table:table-cell table:style-name="TableCell36" table:number-columns-spanned="2">
            <text:p text:style-name="P37">面積</text:p>
            <text:p text:style-name="P38">（公頃）</text:p>
          </table:table-cell>
          <table:covered-table-cell/>
          <table:table-cell table:style-name="TableCell39">
            <text:p text:style-name="P40">土地所有權人</text:p>
            <text:p text:style-name="P41">(<text:s/>或承租人)</text:p>
          </table:table-cell>
          <table:table-cell table:style-name="TableCell42">
            <text:p text:style-name="P43">GPS座標（主管機關現勘後填寫）</text:p>
            <text:p text:style-name="P44">□TWD97</text:p>
            <text:p text:style-name="P45">□TWD6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X：</text:p>
            <text:p text:style-name="P59">Y：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X：</text:p>
            <text:p text:style-name="P73">Y：</text:p>
          </table:table-cell>
        </table:table-row>
        <table:table-row table:style-name="TableRow74">
          <table:table-cell table:style-name="TableCell75" table:number-columns-spanned="9">
            <text:p text:style-name="P76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面積</text:p>
            <text:p text:style-name="P80">(公頃)</text:p>
          </table:table-cell>
          <table:covered-table-cell/>
          <table:table-cell table:style-name="TableCell81" table:number-columns-spanned="4">
            <text:p text:style-name="P82">樹種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新植或補植</text:p>
          </table:table-cell>
          <table:covered-table-cell/>
          <table:table-cell table:style-name="TableCell85">
            <text:p text:style-name="P86">種苗數</text:p>
            <text:p text:style-name="P87">（株）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本人依據獎勵輔導造林辦法規定樹種，申請免費配撥上開造林用種苗，如有下列情事之一者，願依照政府追償時之市價賠償：</text:span><text:span text:style-name="T110"><text:s/></text:span></text:p>
            <text:p text:style-name="P111">1、已接受主管機關以外之其他機關無償配撥種苗而無充分理由再受配。</text:p>
            <text:p text:style-name="P112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面積</text:p>
            <text:p text:style-name="P119">(公頃)</text:p>
          </table:table-cell>
          <table:covered-table-cell/>
          <table:covered-table-cell/>
          <table:table-cell table:style-name="TableCell120" table:number-columns-spanned="3">
            <text:p text:style-name="P121">樹種</text:p>
          </table:table-cell>
          <table:covered-table-cell/>
          <table:covered-table-cell/>
          <table:table-cell table:style-name="TableCell122" table:number-columns-spanned="2">
            <text:p text:style-name="P123">新植或補植</text:p>
          </table:table-cell>
          <table:covered-table-cell/>
          <table:table-cell table:style-name="TableCell124">
            <text:p text:style-name="P125">種苗數</text:p>
            <text:p text:style-name="P126">（株）</text:p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list text:style-name="LFO2" text:continue-numbering="true">
              <text:list-item>
                <text:list>
                  <text:list-item>
                    <text:p text:style-name="P147">本人願意依據獎勵輔導造林辦法規定樹種，申請自備上開造林用種苗。</text:p>
                  </text:list-item>
                  <text:list-item>
                    <text:p text:style-name="P148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soft-page-break/>
      <text:p text:style-name="P150"><text:span text:style-name="T151">四、應檢附下列文件：</text:span></text:p>
      <text:p text:style-name="P152"><text:span text:style-name="T153"><draw:frame draw:z-index="251657728" draw:id="id2" draw:style-name="a2" draw:name="Text Box 3" text:anchor-type="paragraph" svg:x="5.875in" svg:y="-0.50278in" svg:width="0.875in" svg:height="0.375in" style:rel-width="scale" style:rel-height="scale"><draw:text-box><text:p text:style-name="P154">背面</text:p></draw:text-box><svg:title/><svg:desc/></draw:frame></text:span><text:span text:style-name="T155">□</text:span><text:span text:style-name="T156">土地登記簿謄本及地籍圖謄本（</text:span><text:span text:style-name="T157">由機關協助登入地籍網路查詢系統列印</text:span><text:span text:style-name="T158">）。</text:span></text:p>
      <text:p text:style-name="P159">□國民身分證影本或團體之相關證明文件影本。</text:p>
      <text:p text:style-name="P160">□申請人非土地所有人，應提出他項權利證明書或承租契約書。如承租國有或公有土地者，應檢附出租機關同意造林之文件。</text:p>
      <text:p text:style-name="P161">□申請人為共有土地所有人之一，應提出共有人全體之同意書或分管協議書。</text:p>
      <text:p text:style-name="P162">□申請人為各鄉（鎮、市、區）公所山地保留地使用清冊記載有案之原住民或其繼承人，免附土地登記簿謄本、他項權利證明書及承租契約書等相關證明文件。</text:p>
      <text:p text:style-name="P163"/>
      <text:p text:style-name="P164">此致</text:p>
      <text:p text:style-name="P165"><text:span text:style-name="T166">受理機關：</text:span></text:p>
      <text:p text:style-name="P167"><text:span text:style-name="T168">　　　　　</text:span><text:span text:style-name="T169"><text:s text:c="4"/></text:span><text:span text:style-name="T170">　</text:span><text:span text:style-name="T171"><text:s text:c="3"/></text:span><text:span text:style-name="T172">鄉</text:span><text:span text:style-name="T173">(</text:span><text:span text:style-name="T174">鎮、市、區</text:span><text:span text:style-name="T175">)</text:span><text:span text:style-name="T176">公所</text:span></text:p>
      <text:p text:style-name="P177"><text:span text:style-name="T178">　　　　　</text:span><text:span text:style-name="T179"><text:s text:c="4"/></text:span><text:span text:style-name="T180">　</text:span><text:span text:style-name="T181"><text:s text:c="3"/></text:span><text:span text:style-name="T182">林區管理處</text:span></text:p>
      <text:p text:style-name="P183"><text:span text:style-name="T184">　　　　　</text:span><text:span text:style-name="T185"><text:s text:c="4"/></text:span><text:span text:style-name="T186">　</text:span><text:span text:style-name="T187"><text:s text:c="3"/></text:span><text:span text:style-name="T188">大學實驗林管理處</text:span></text:p>
      <text:p text:style-name="P189"/>
      <text:p text:style-name="P190"/>
      <text:p text:style-name="P191"><text:span text:style-name="T192"><draw:frame draw:z-index="251665920" draw:id="id3" draw:style-name="a3" draw:name="文字方塊 370" text:anchor-type="paragraph" svg:x="0.52083in" svg:y="0.05139in" svg:width="2.91667in" svg:height="2.125in" style:rel-width="scale" style:rel-height="scale"><draw:text-box><text:p text:style-name="P193">核對土地文件有關證件</text:p><text:p text:style-name="P194"/><text:p text:style-name="P195"/><text:p text:style-name="P196">受理機關核章</text:p></draw:text-box><svg:title/><svg:desc/></draw:frame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申請人　姓名：<text:s text:c="18"/>簽章</text:p>
      <text:p text:style-name="P205">住址：</text:p>
      <text:p text:style-name="P206">電話：</text:p>
      <text:p text:style-name="P207">國民身分證字號：</text:p>
      <text:p text:style-name="P208"><text:span text:style-name="T209">申請日期：</text:span><text:span text:style-name="T210"><text:s text:c="4"/></text:span><text:span text:style-name="T211">年</text:span><text:span text:style-name="T212"><text:s text:c="5"/></text:span><text:span text:style-name="T213">月</text:span><text:span text:style-name="T214"><text:s text:c="4"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1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黃幼蓉</dc:creator>
    <meta:creation-date>2017-05-24T06:44:00Z</meta:creation-date>
    <dc:date>2017-05-24T06:44:00Z</dc:date>
    <meta:print-date>2017-05-24T06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