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line-height="150%" fo:margin-left="0.75in" fo:text-indent="-0.7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150%" fo:margin-left="0.7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150%" fo:text-indent="1in"/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indent="0.5in">
        <style:tab-stops>
          <style:tab-stop style:type="left" style:position="0.8666in"/>
        </style:tab-stops>
      </style:paragraph-properties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土 地 使 用 同 意 書</text:p>
      <text:p text:style-name="P2"/>
      <text:p text:style-name="P3">立同意書人 <text:s text:c="11"/>私有土地座落苗栗縣 <text:s text:c="3"/>鄉<text:s/></text:p>
      <text:p text:style-name="P4">段 <text:s text:c="6"/>小段第 <text:s text:c="7"/>地號等 <text:s text:c="2"/>筆，面積</text:p>
      <text:p text:style-name="P5">平方公尺，願提供予 <text:s text:c="4"/>申辦獎勵輔導造林使用，期限為 20 年，恐口說無憑，特立此同意書乙份為憑並附上身分證影本。</text:p>
      <text:p text:style-name="P6"><text:s/></text:p>
      <text:p text:style-name="P7"/>
      <text:p text:style-name="P8"><text:s/>此 <text:s text:c="3"/>致<text:s/></text:p>
      <text:p text:style-name="P9"><text:tab/></text:p>
      <text:p text:style-name="P10">苗栗縣政府</text:p>
      <text:p text:style-name="P11"><text:s text:c="5"/></text:p>
      <text:p text:style-name="P12"/>
      <text:p text:style-name="P13">立同意書人： <text:s text:c="11"/>蓋章：</text:p>
      <text:p text:style-name="P14">身分證字號：</text:p>
      <text:p text:style-name="P15">住址：</text:p>
      <text:p text:style-name="P16">電話：</text:p>
      <text:p text:style-name="P17">中 <text:s/>華 <text:s/>民 <text:s/>國 <text:s text:c="7"/>年 <text:s text:c="7"/>月 <text:s text:c="7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幼蓉</meta:initial-creator>
    <dc:creator>黃幼蓉</dc:creator>
    <meta:creation-date>2021-09-13T06:36:00Z</meta:creation-date>
    <dc:date>2021-09-13T06:36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